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ируш аМишнаёт на Швиит: симан 701, глава 7</text:h>
      <text:p>Если погрузили розу седьмого года в масло шестого года - достаточно убрать розу, так как сила и вкус розы не переходит в масло, так как масло старое, а роза новая. Если только не пролежит роза в масле длительное врем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