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18, глава 6</text:h>
      <text:p><text:note text:note-class="footnote"><text:note-citation>ММ-18</text:note-citation><text:note-body><text:p text:style-name="odfdo_auto_1">, глава 6, симан катан 18</text:p><text:p>Мнение учителя нашего верно и очевидно</text:p></text:note-body></text:note></text:p>
      <text:p><text:note text:note-class="footnote"><text:note-citation>ММ-18-2</text:note-citation><text:note-body><text:p text:style-name="odfdo_auto_1">, глава 6, симан катан 18-2</text:p><text:p>Мнение гаонов, благословенной памяти, в вопросе инвистиций видится очевидным, ведь эта работа не возложена на еврее, чтобы он её делал, чтобы мы сказали, что нееврей является его посланником. И так же в инвистиции не заметно чья она и почему тогда запретить?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