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Времена. Хамец и маца: , глава 6</text:h>
      <text:p/>
      <text:p/>
      <text:p/>
      <text:p/>
      <text:p/>
      <text:p/>
      <text:p>Человек не исполняет свою обязанность [есть мацу], если ест запрещённую ему мацу. Например, если он ест [мацу, сделанную из] тевеля, или первого маасера, от которого не отделена десятина, или краденную.</text:p>
      <text:p>Вот правило: всё, после чего благословляют биркат амазон, засчитывается для исполнения обязанности.<text:line-break/>А всё, после чего не благословляют биркат амазон, не засчитывается для исполнения обязанности.<text:line-break/></text:p>
      <text:p/>
      <text:p/>
      <text:p/>
      <text:p/>
      <text:p/>
      <text:p/>
      <text:p/>
      <text:p/>
      <text:p/>
      <text:p/>
      <text:p/>
      <text:p/>
      <text:p><text:line-break/>А если не договорились изначально, то когда будут делить прибыль, неерей берёт заработанное в шабат себе, а остальное делят. И не добавляет [нееврей еврею] ничего за шабат, если только не договорились так изначально.И так же если у них партнёрство в поле - закон будет тот же.</text:p>
      <text:p><text:line-break/></text:p>
      <text:p><text:line-break/></text:p>
      <text:p/>
      <text:p/>
      <text:p/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