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Хамец и маца: симан 7, глава 6</text:h>
      <text:p>Человек не исполняет свою обязанность [есть мацу], если ест запрещённую ему мацу. Например, если он ест [мацу, сделанную из] тевеля, или первого маасера, от которого не отделена десятина, или краденную.</text:p>
      <text:p>Вот правило: всё, после чего благословляют биркат амазон, засчитывается для исполнения обязанности.<text:line-break/>А всё, после чего не благословляют биркат амазон, не засчитывается для исполнения обязанности.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