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Хамец и маца: симан 17, глава 6</text:h>
      <text:p><text:note text:note-class="footnote"><text:note-citation>ММ-17</text:note-citation><text:note-body><text:p text:style-name="odfdo_auto_1">, глава 6, симан катан 17</text:p><text:p>Брайта в конце первой главы Авода Зара:</text:p><text:p>И наш учитель, благословенной памяти, не упомянул «если стали делить прибыль». По всей видимости, он объясняет это как РаШИ, благословенной памяти, который объясняет так: если не договорились изначально и так же не сказал [еврей нееврею]: «Возьми ты долю свою в шабат, а я в будни», но нееврей сам взял свою долю в шабат, а в конце стали делить прибыль — запрещено, так как нееврей его посланник.</text:p><text:p>И потом спросили в Геморе: а что по умолчанию? То есть, разделили просто, без условий и расчётов — и не ответила Гемора. И пишут благословенной памяти, что мы устрожаемся и запрещаем. И поэтому тут учитель наш написал без деталей и запретил, если не договорились и сказал, чтобы нееврей взял заработанное в шабат.</text:p></text:note-body></text:note></text:p>
      <text:p>А если не договорились изначально, то когда будут делить прибыль, неерей берёт заработанное в шабат себе, а остальное делят. И не добавляет [нееврей еврею] ничего за шабат, если только не договорились так изначально.</text:p>
      <text:p>И так же если у них партнёрство в поле - закон будет тот ж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