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Святость. Запрещённая пища: , глава 9</text:h>
      <text:p/>
      <text:p/>
      <text:p>И так же мясо дикого животного и птицы, как в молоке дикого животного, так и в молоке домашнего животного - не запрещено в пищу по Торе. Поэтому можно варить его и можно получать от этого выгоду. И запрещено в пищу по мудрецам, чтобы не ошиблись люди и не пришли к запрету мяса с молоком по Торе и стали есть мясо домашнего кошерного животного в молоке домашнего кошерного животного. Ведь в стихе явно сказано лишь о гди в молоке его матери. Поэтому запретили мудерцы любое мясо в молоке.</text:p>
      <text:p/>
      <text:p/>
      <text:p/>
      <text:p>Тот, кто ел сначала творог или молоко — может есть потом мясо сразу. И надо помыть руки и почистить рот между творогом и мясом. Чем чистит рот? Хлебом или плодами, которые жуёт и проглатывает или выплёвывает. Всем можно очищать рот, кроме фиников, муки или зелени, которые не очищают хорошо.</text:p>
      <text:p>Про что идёт речь? Про мясо домашнего или дикого животного. Но если ел мясо птицы поcле того, как ел творог или молоко — не надо ни чисить рот, ни мыть руки.</text:p>
      <text:p>Про что идёт речь? Про мясо домашнего или дикого животного. Но если ел мясо птицы поcле того, как ел творог или молоко — не надо ни чисить рот, ни споласкивать, ни мыть.</text:p>
      <text:p>Если ел мясо сперва, как мясо животного, так и мясо птицы - нельзя есть потом молоко, пока не сделает паузу как между двумя трапезами и это около 6 часов, из-за мяса между зубами, которое не удаляется при чистке рт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