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Святость. Запрещённая пища: симан 4, глава 9</text:h>
      <text:p>И так же мясо дикого животного и птицы, как в молоке дикого животного, так и в молоке домашнего животного - не запрещено в пищу по Торе. Поэтому можно варить его и можно получать от этого выгоду. И запрещено в пищу по мудрецам, чтобы не ошиблись люди и не пришли к запрету мяса с молоком по Торе и стали есть мясо домашнего кошерного животного в молоке домашнего кошерного животного. Ведь в стихе явно сказано лишь о гди в молоке его матери. Поэтому запретили мудерцы любое мясо в молок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