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Святость. Запрещённая пища: симан 28, глава 9</text:h>
      <text:p>Если ел мясо сперва, как мясо животного, так и мясо птицы - нельзя есть потом молоко, пока не сделает паузу как между двумя трапезами и это около 6 часов, из-за мяса между зубами, которое не удаляется при чистке рт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