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Святость. Запрещённая пища: симан 27, глава 9</text:h>
      <text:p>Про что идёт речь? Про мясо домашнего или дикого животного. Но если ел мясо птицы поcле того, как ел творог или молоко — не надо ни чисить рот, ни мыть руки.</text:p>
      <text:p>Про что идёт речь? Про мясо домашнего или дикого животного. Но если ел мясо птицы поcле того, как ел творог или молоко — не надо ни чисить рот, ни споласкивать, ни мыт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