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Святость. Запрещённая пища: симан 26, глава 9</text:h>
      <text:p>Тот, кто ел сначала творог или молоко — может есть потом мясо сразу. И надо помыть руки и почистить рот между творогом и мясом. Чем чистит рот? Хлебом или плодами, которые жуёт и проглатывает или выплёвывает. Всем можно очищать рот, кроме фиников, муки или зелени, которые не очищают хорош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