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, глава 6</text:h>
      <text:p>Тот, кто ест кезайт крови намеренно - получает корет, по ошибке - должен принести хатат. В Торе ясно сказано, что вина возникает только за кровь домашнего животного, дикого животного и птицы, как кошерных, таак и некошерных, как сказано «никакую кровь не еште во всех селениях ваших у птицы и у животного». А дикое животное подвид животного, как сказано: «вот животное которое ешьте - бык... олень...»</text:p>
      <text:p>Кровь рыб, саранчи, насекомых, кровь человека [— тот кто ест их] не виновен из-за еды крови. Поэтому кровь каошреной рыбы и саранчи можно есть, даже если её пьют, собраную в сосуде.</text:p>
      <text:p>Кровь саранчи и некошерной рыбы [— тот кто ест их] виновен из-за того, что это «концентрат» их тела, как молоко у некошерного животного и как кровь кошерных насекомых, как будет объяснено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