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2, глава 3</text:h>
      <text:p><text:note text:note-class="footnote"><text:note-citation>КМ-3.2.1</text:note-citation><text:note-body><text:p text:style-name="odfdo_auto_1">симан 2, глава 3, сеиф 1</text:p><text:p><text:a xlink:href="https://ya.ru">Первая глава тр. «Шабат» (10а)</text:a><text:a xlink:href="https://ya.ru">конец главы «Тот, чей мертвец» (Брахот 26а)</text:a></text:p><text:p>А ведь сказал рав Йосеф бар Ханина:</text:p><text:p>«Про который сказали» — то есть, что не читают в нём Шма и не молятся.</text:p></text:note-body></text:note><text:span> </text:span><text:note text:note-class="footnote"><text:note-citation>КМ-3.2.2</text:note-citation><text:note-body><text:p text:style-name="odfdo_auto_1">симан 2, глава 3, сеиф 2</text:p><text:p><text:a xlink:href="https://ya.ru">Сота, гл. «Помазанный на войну» (43b)</text:a></text:p><text:p>Когда пришёл рав Дими, сказал [он от имени] раби Йоханан от имени раби Элиэзера бен Яакова:</text:p><text:p><text:a xlink:href="https://ya.ru">в начале главы «Тот, чей мертвец» (Брахот 18a)</text:a></text:p><text:p>И считает учитель наш, что любой, кто читает там, где читать нельзя — не засчиталось ему чтение.</text:p></text:note-body></text:note></text:p>
      <text:p><text:note text:note-class="footnote"><text:note-citation>РААВАД</text:note-citation><text:note-body><text:p text:style-name="odfdo_auto_1">симан 2, глава 3</text:p><text:p>Говорит Авраам: «Если говорит про того, кто учитал рядом с мёртвым, что должен перечитать заново — ничего не сказал»</text:p></text:note-body></text:note><text:span> </text:span><text:note text:note-class="footnote"><text:note-citation>КМ-3.2.3</text:note-citation><text:note-body><text:p text:style-name="odfdo_auto_1">симан 2, глава 3, сеиф 3</text:p><text:p>И причина его мнения в том, раз вся причина запрета лишь из-за «насмешки над бедным» — нет повода чтобы перечитывать. И так пишет РМХ.</text:p><text:p>И можно сказать, что хотя учитель наш говорил о других случаях, а не о мёртвом.Или же так как нарушил слова мудрецов — они оштрафовали его и обязали повторить, даже если он сделал это по ошибке, чтобы в следующий раз был внимательнее.<text:line-break/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