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Любовь. Законы чтения Шма: симан 19, глава 3</text:h>
      <text:p>Всякий, кто ест запрещённое<text:note text:note-class="footnote"><text:note-citation>КМ-1.19.1</text:note-citation><text:note-body><text:p text:style-name="odfdo_auto_1">симан 19, глава 1, сеиф 1</text:p><text:p>Пишет РААВАД:</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Он так считает потому что учили:</text:p><text:p>Трое, которые ели вместе, обязаны в зимун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И понимает отсюда [РААВАД] благословенной памяти, что именно не участвует в зимуне, но благословляет.</text:p><text:p>И пишет РОШ:</text:p><text:p>И я согласен с его словами. И так же доказывается из того, что сказано в и в :</text:p><text:p>Из чего следует, что всё же должен благословить, но его благословение — гневление.</text:p><text:p>Раби Йоси сказал: «Не может быть заповедь грехом!»</text:p><text:p>И нельзя сказать, что отсюда как раз доказательство наоборот [что надо благословлять]: причина [того, что не благословляют на украденную мацу в том, что] это заповедь [через грех], значит, если это [еда,] не [связанная с заповедью через грех, а просто запрешённая еда] — надо благословлять! Ведь можно сказать, что биркат амазон это тоже заповедь, как написано «И поешь, и насытишься, и благословишь».</text:p><text:p>[Как Кесеф Мишне опровергает такую возможность? Тем что, как ни посмотри, Ерушалми противоречит РАААВАДу и Рошу: 1) либо Ерушалми говорит что, как мы предположили, что если есть заповедь, то говорить не надо, но тогда мишна из начала 7 гл. Брахот тоже не может быть понята, что зимун говорить не надо, но надо биркат амазон, ведь биркат амазон это тоже заповедь! 2) либо Ерушалми говорит просто про любую броху, что её говорить не надо, но тогда это прямо противоречит Рошу и РАААВАДу.]</text:p><text:p>А то, что сказал про мацу [а не любой запрет, не связанный с заповедью], это чтобы сказать что раби Ойшая, хотя и есть заповедь мацы — благословляет в конце!</text:p><text:p>А то, что говорили про украденную сеа пшеницы — тоже соответствует словам учителя нашего, согласно нашему варианту текста: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так же [правота Рамбама видна] из того, что учили в Тосефте Дмай, гл. 2:</text:p><text:p>Не должен протянуть исроль орган живого сыну Ноаха или бокал вина назиру, так как не кормят человека тем, что запрещено ему.</text:p><text:p>И на всё это не благословляют, не делают зимун и не отвечают после этого «Омен».</text:p><text:p><text:a xlink:href="https://ya.ru">Раши в объяснении первой мишны гл. «Трое, которе ели»</text:a></text:p><text:p><text:a xlink:href="https://ya.ru">рабейну Йоны</text:a><text:note text:note-class="footnote"><text:note-citation>ШКаГ-1</text:note-citation><text:note-body><text:p text:style-name="odfdo_auto_1">, глава 196, симан катан 1</text:p><text:p>По другому он пишет в гл. «Трое, которые ели»</text:p></text:note-body></text:note><text:a xlink:href="https://ya.ru">РаШБА</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text:p><text:p>И натяжно было бы ответить что «благословляют» сказано лишь заодно, раз сказали про «делают зимун», а не для того, чтобы сделать вывод.</text:p><text:p><text:span text:style-name="odfdo_auto_1">И считает учитель наш [РАМБАМ], что то, что сказали «запрещено благословлять на неё» [про краденную мацу], это значит что не нужно благословлять на неё.</text:span></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И теперь мишна гл. «Трое, которые ели»</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надо понимать не буквально, что речь идёт про зимун, так как тот же закон применим к благословению. Но так как в начале мишны говорится</text:p><text:p>Ел дмай; маасер ришон, от которого отделили труму; маасер шейни или посвящённое, которое выкупили; официант, который съел кезайти самаритянин— участвует в зимуне.</text:p><text:p>где сообщается нам, что не только благословляют на них, но и даже делают зимун, учит так же в конце «не делают на них зимун», но тот же закон, что и не благословляют на них.</text:p></text:note-body></text:note>, как намеренно, так и по ошибке<text:note text:note-class="footnote"><text:note-citation>КМ-1.19.2</text:note-citation><text:note-body><text:p text:style-name="odfdo_auto_1">симан 19, глава 1, сеиф 2</text:p><text:p>2</text:p></text:note-body></text:note>, не благословляет ни до ни после<text:note text:note-class="footnote"><text:note-citation>РААВАД</text:note-citation><text:note-body><text:p text:style-name="odfdo_auto_1">симан 19, глава 1</text:p><text:p>Говорит Авраам: тут он совершил большую ошибку, так сказанное</text:p><text:p>Но если ел тевель; маасер ришон, от которого не отделили труму; маасер шейни и посвящённое, которое не выкупили; официант, который съел меньше кезайта и нееврей— не участвует в зимун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note-body></text:note>.</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text:a xlink:href="https://ya.ru">Пней Мойше</text:a></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мне видится такое объяснение всему этому. Рамбам пишет в законах благословений 8:12:</text:p><text:p>И пишет на это Раавад:</text:p><text:p>И это в том случае, если он собирался есть ещё. Потому что если это не так, он уже закончил есть.</text:p><text:p>И объяснение слов Рамбама и разницы между жидкостью и другой едоу в том, что во всех случаях, когда вспомнил до того, как проглотил, нужно произнести благословение до. Но в случае еды, которая не становится отвратительной, мудрецы обязали её выплюнуть и сперва благословить. Если же еда становится отвратительной, когда её помещают в рот, тогда достаточно, чтобы убрали её в бок и не глотали до того, как благословили. А в случае жидкости, так как не возможно убрать её в бок, разрешили проглотить и благословить после этого. И это не похоже на ситуацию, когда человек ел и забыл и не благословил до конца трапезы, когда уже не надо говорить благословение до, потому что в нашем случае он вспомнил до того, как проглотил. И в этом объяснение слов Рамбама согласно Рошу. И нельзя объяснить мнение учителя нашего, что «говорит благословение в конце» означает благословение после еды, как считает рабейну Хананэль, так как в таком случае надо было бы ему сказать «и благословляет только в конце». Да и что нового сообщается нам этим? Ведь разве из-за того что он не благословил до, теперь не должен говорить благословение после? И это очевидно. И тем более Раавад тоже понял Рамбама, как видно из его примечания</text:p><text:p>И это в том случае, если он собирался есть ещё. Потому что если это не так, он уже закончил есть.</text:p><text:p><text:span text:style-name="odfdo_auto_1">И см. Кесеф Мишне, который считает, что Рамбам считает как рабейну Хананэль и ЗО?</text:span></text:p><text:p>Всё же надо объяснить разницу между ситуацией, когда поел и забыл и не благословил и тогда не надо уже благословлять, и нашей ситуацией, когда вспомнил до того, как проглотил. А то что пишет Рош, что раз вспомнил до того, как проглотил, то это несколько похоже на «непосредственно перед исполнением» — не совсем понятно, ведь в конце концов благословение говорит уже после еды и это похоже на первую ситуацию [когда уже закончил есть] и в чём разница?</text:p><text:p>В Геморе Брахот 51а:</text:p><text:p>Спросили у рав Хисды: «Тот, кто ел и пил и не благословил — должен ли теперь благословить?»</text:p><text:p>Сказал Раввина: «Значит, даже если закончил трапезу — должен снова благословить. Как учили в барайте: “Окунулся и поднялся — говорит при выходе ‘Благословен… Который освятил нас Своими заповедями и повелел нам об окунании’”»</text:p><text:p>И это не так: там — изначально человек был не подходящим, тут — человек изначально подходящий и раз был исключён — остался исключён.</text:p><text:p>И так постанавляет Рамбам в законах благословений 11:7</text:p><text:p>Нет такой заповеди, когда благословляют после её исполнения, кроме как окунание гера, так как он не может сказать «…Который освятил нас Своими заповедями и повелел нам…», так как он пока ещё не освящён и не заповедован об окунании. Поэтому после того, как окунается, благословляет на окунание, так как изначально он был «вытолкнут» [за пределы этой обязанности] и не был пригоден, чтобы благословить.</text:p><text:p>Получается явно, что тот, кто ел и забыл и не благословил — не может благословить благословение перед в конце, потому что он мог и был должен благословить до и был «вытолкнут» тем, что забыл, и поэтому уже не может благословить. И это когда вспомнил в конце, но если вспомнил по середине еды, до того, как проглотил, то пусть и был пригоден чтобы благословить до того, как положил кусок себе в рот и был «вытолкнут» тем, что забыл, но теперь-то он вспомнил и хочет благоловить и так как знает, что должен благословить, получается есть на нём эта обязанность и как он может намеренно проглотить еду во рту, ведь он собирается на неё благословить и если обязать его выполюнуть — точно выплюнет. И очевидно сейчас есть на нём обязанность благословить заново, когда хочет проглоить еду и значет что должен благословить, но поскольку еда находится уже у него во рту и не возможно её выполюнуть или убрать в сторону то получается он изначально «вытолкнут» из обязанности благословения, так как с момента обязанности благословить уже не может благословить и уже не важно что в момент первоначальной обязанности, когда вносил еду в рот, был пригоден, а сейчас нет, но всё ещё остаётся обязаность когда вспомнил и еда унего во рту и поэтому он как «вытолкнутый» изначально и поэтому может спокойно благословить после того как проглотит.</text:p><text:p>Мнение же Раавада видится мне, что он считает, что нет тут обязанности благословить вообще, так как не может благословить ни в каком виде и поэтому не называется это «вытолкнутым» заново, так как не возникла на нём новая обязанность и поэтому мы смотрим на первоначальную обязанность благословения, котоаря возникла в момент помещения еды в рот, а он тогда был способен благоловить и раз был «вытолкнут» тем, что забыл, уже не благословляет. И возмоно это имел ввиду Рош, когда сказал, что это не похоже на ситуацию, когда ел и забыл…, так как это несколько похоже на «непосредственно перед благословением» так как вспомнил перед тем, как проглотить. До сих цитата.</text:p><text:p>Получается из этого, что по мнению Рамбама там, где есть на человеке обязанность благословения, и с начала обязанности он не мог благословить, это называется «вытолкнутый изначально» и может благословить даже после того, как закончит действие. И тем самым объяснено мнение Ерусалимского Талмуда по простому: так как украденная маца подпадает под обязанность благословения, лишь он не может и запрещено ему благословлять так как это гневит Всевышенго, и это согласно мнению раби Ойшая, что исполняется заповедь мацы даже краденной мацой не смотря на заповедь через грех, и как мы выше объяснили это, что Ерусалимский Талмуд говорит про благословение на заповедь. И для этого благословения, «на еду мацы», он называет не пригодным изначально, это «вытолкнутый изначально» и спокойно может благословить после еды, так как запрет уже совершён и уже нет никакого гневления благословением, как было объяснено выше. И об этом говорит Ерусалимский Талмуд, говоря «Это — про благословение в начале, но в конце — просто должен денег» и уже не гневит и моежт благословить «на еду мацы». И Ерусалимский Талмуд вообще не говорит про биркат амазон, так как про благословения на удовольствия нельзя сказать, что он гневит благословением Бга, как объяснено выше. И нам нужно объяснение «но в конце — просто должен денег» только чтобы сказать, что может благословить на исполнение заповеди, чего не мог сделать до заповеди, так как гневил Б-га, а это уже не актуально в конце, ведь только денег должен и уже не ворует тем, что не платит. А предыдущий запрет нас не волнует, атк как теперь, в момент благословения, не нарушает ничего и не гневит Б-га. А то, что благословение на заповдеь должно быть перед её исполнением — так он был «вытолкнут» изначально и можно ему потом благословить, как мы объяснили.</text:p><text:p>И объяснено теперь мнение Рамбама, что гневление благословением может быть только в благословениях на заповеди, но не в благословениях на удовольствие. А то, что Рамбам освобождает от благословения того, кто ест запрещённое, это потому что такая еда в принципе не пригодна в пищу и не подпадает под обязанность благословлять и поэтому не надо благословлять ни в случае употребления её по ошибке, ни в случае намеренного её употребления. Тогда как в случае запрета кражи, когда еда сама по себе пригода в пищу, только лишь внешний запрет лежит на человеке, поэтому на удовольстьвие от неё точно надо благословить. А вот на исполнение заповеди — запрещено благословлять, так как это гневление Всевышнего. Но это гневление есть только в момент совершения запрета, но не в конце [и тогда он благословляет за уже сделанную заповедь?проверить?], когда мы говорим, что он только должен денег, как это приводится в Ерусалимском Талмуде.</text:p><text:p><text:a xlink:href="https://ya.ru">тр. Брахот, гл. 1, 8б</text:a></text:p><text:p>А после этого я видел у Рамбама в законах хамец и маца, 6:7, где он пишет:</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