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8, глава 8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<text:note text:note-class="footnote"><text:note-citation>ММ-18-2</text:note-citation><text:note-body><text:p text:style-name="odfdo_auto_1">, глава 6, симан катан 18-2</text:p><text:p>Мнение гаонов, благословенной памяти, в вопросе инвистиций видится очевидным, ведь эта работа не возложена на еврее, чтобы он её делал, чтобы мы сказали, что нееврей является его посланником. И так же в инвистиции не заметно чья она и почему тогда запретить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