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12, глава 8</text:h>
      <text:p>Все эти благословения, если человек сомневается произнёс их или нет, не должен повторять благословение ни в начале ни в конце, поскольку они все по мудрецам.</text:p>
      <text:p><text:note text:note-class="footnote"><text:note-citation>РААВАД</text:note-citation><text:note-body><text:p text:style-name="odfdo_auto_1">симан 12, глава 8</text:p><text:p>И это в том случае, если он собирался есть ещё. Потому что если это не так, он уже закончил есть.</text:p><text:p>Так же видится мне, что если есть перед ним ещё напиток, тогда он не проглатывает то, что во рту, а выплёвывает, ведь какой убыток есть в том, что он выплюнет то, что у него во рту? Зато он не получит удовольствие без благословения. Но если нет больше и ему нужна [та жидкость], которая во рту, разрешили ему проглотить её и не уничтожать и всё равно потерять благословение, ведь он уже закончил [пить], ведь если он выплюнет, то всё равно потерял [благословение], ведь нет у него больше.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