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, глава 8</text:h>
      <text:p>На все плоды дерева благословляет в начале «…боре при аэц», а в конце «…боре нефашот работ», кроме пяти видов, написаных в Торе. И это виноград, гранат, инжир, оливки и финики, после которых благословляет «Меайн шалош»</text:p>
      <text:p>На плоды земли и зелень благословляет в начале «…боре при аадама», а в конце «…боре нефашот работ».</text:p>
      <text:p>То, что не растёт из земли, например, мясо, сыр, рыба, яйца, вода, молоко, мёд и тому подобное — в начале благословляет «…шеаколь», а в конце «…боре нефашот работ».</text:p>
      <text:p>И тот, кто пьёт воду не для утоления жажды — не должен благословлять ни до ни после<text:note text:note-class="footnote"><text:note-citation>Ковец</text:note-citation><text:note-body><text:p text:style-name="odfdo_auto_1">симан 1, глава 8, симан катан 1</text:p><text:p>См.<text:s/><text:a xlink:href="https://ya.ru">Тосафот на слова «подавившийся мясом»</text:a>, которые согласились со мнением учителя нашего [Рамбама]. И не как рав Амрам, который объяснил, что имено перед [питьём воды] не надо произносить благословение, но после — должен благословить. А<text:s/><text:a xlink:href="https://ya.ru">РОШ</text:a>доказывает правоту мнения учителя нашего тем, что если бы было так, как говорит рав Амрам, то</text:p><text:p>в чём необходимость учить «из-за жажды», чтобы исключить подавившегося мясом — это же очевидно, раз он вынужден [то есть, подавился и технически не может произнести благословение — так это мы и без мишны понимали бы, что он не обязан его говорить, раз не может. Зачем же тогда мишна?]? Значит, это точно исключает нам так же и благословение после.</text:p><text:p>см. там.</text:p><text:p>А рав Амрам возможно считал, что [мишна нужна потому что] можно было бы подумать что [перед таким питьём воды] нужно было бы по крайней мере благословить «...борей миней рефуот», как это говорится в<text:s/><text:a xlink:href="https://ya.ru">Ерусалимском талмуде</text:a>, см. там, и поэтому [и нужна мишна, так как она] сообщает нам что не [требуется даже такого благословения].</text:p><text:p>И мнение Тосафот верно именно там, где нет удовольствия телу от лечения и потому и не надо благословлять.</text:p><text:p>И нет [вопроса] на рав Амрама из того, что учили</text:p><text:p><text:span text:style-name="odfdo_auto_1">...</text:span></text:p><text:p><text:span text:style-name="odfdo_auto_1">а вот ведь в ситуации, когда человек подавился [это не так — есть броха после, но нет до]. Так как можно сказать, ??? учили, как отвечатют в Нида гл. Бо симан</text:span></text:p></text:note-body></text:note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