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Любовь. Благословения: , глава 11</text:h>
      <text:p/>
      <text:p/>
      <text:p/>
      <text:p/>
      <text:p/>
      <text:p/>
      <text:p>Нет такой заповеди, когда благословляют после её исполнения, кроме как окунание гера, так как он не может сказать «…Который освятил нас Своими заповедями и повелел нам…», так как он пока ещё не освящён и не заповедован об окунании. Поэтому после того, как окунается, благословляет на окунание, так как изначально он был «вытолкнут» [за пределы этой обязанности] и не был пригоден, чтобы благословить.</text:p>
      <text:p/>
      <text:p/>
      <text:p/>
      <text:p/>
      <text:p/>
      <text:p/>
      <text:p/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