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20, глава 1</text:h>
      <text:p>Но если ел дмай, не смотря на то, что он полагается только беднякам; или маасер ришон, от которого отделена трума, хотя и отеделена по расчёту великой трумы, как например когда пришёл на колосьях; или второй маасер и посвящённое, которые выкуплены, хотя и не дал пятую часть — в этих случах благословляет до и после. И так же во всех подобных случаях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