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е Тора. Любовь. Благословения: симан 19, глава 1</text:h>
      <text:p>Всякий, кто ест запрещённое<text:note text:note-class="footnote"><text:note-citation>КМ-1.19.1</text:note-citation><text:note-body><text:p text:style-name="odfdo_auto_1">симан 19, глава 1, сеиф 1</text:p><text:p>Пишет РААВАД:</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Он так считает потому что учили:</text:p><text:p>Трое, которые ели вместе, обязаны в зимун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И понимает отсюда [РААВАД] благословенной памяти, что именно не участвует в зимуне, но благословляет.</text:p><text:p>И пишет РОШ:</text:p><text:p>И я согласен с его словами. И так же доказывается из того, что сказано в и в :</text:p><text:p>Из чего следует, что всё же должен благословить, но его благословение — гневление.</text:p><text:p>Раби Йоси сказал: «Не может быть заповедь грехом!»</text:p><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text:p>А то, что говорили про украденную сеа пшеницы — тоже соответствует словам учителя нашего, согласно нашему варианту текста: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так же [правота Рамбама видна] из того, что учили в Тосефте Дмай, гл. 2:</text:p><text:p>Не должен протянуть исроль орган живого сыну Ноаха или бокал вина назиру, так как не кормят человека тем, что запрещено ему.</text:p><text:p>И на всё это не благословляют, не делают зимун и не отвечают после этого «Омен».</text:p><text:p><text:a xlink:href="https://ya.ru">Раши в объяснении первой мишны гл. «Трое, которе ели»</text:a></text:p><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text:p><text:p>И натяжно было бы ответить что «благословляют» сказано лишь заодно, раз сказали про «делают зимун», а не для того, чтобы сделать вывод.</text:p><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И теперь мишна гл. «Трое, которые ели»</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надо понимать не буквально, что речь идёт про зимун, так как тот же закон применим к благословению. Но так как в начале мишны говорится</text:p><text:p>Ел дмай; маасер ришон, от которого отделили труму; маасер шейни или посвящённое, которое выкупили; официант, который съел кезайти самаритянин— участвует в зимуне.</text:p><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text:note-body></text:note>, как намеренно, так и по ошибке<text:note text:note-class="footnote"><text:note-citation>КМ-1.19.2</text:note-citation><text:note-body><text:p text:style-name="odfdo_auto_1">симан 19, глава 1, сеиф 2</text:p><text:p>2</text:p></text:note-body></text:note>, не благословляет ни до ни после<text:note text:note-class="footnote"><text:note-citation>РААВАД</text:note-citation><text:note-body><text:p text:style-name="odfdo_auto_1">симан 19, глава 1</text:p><text:p>Говорит Авраам: тут он совершил большую ошибку, так сказанно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note-body></text:note>.</text:p>
      <text:p>Например, тот, кто ел тевель по мудрецам, или маасер ришон, от которого не отделили труму<text:note text:note-class="footnote"><text:note-citation>КМ-1.19.3</text:note-citation><text:note-body><text:p text:style-name="odfdo_auto_1">симан 19, глава 1, сеиф 3</text:p><text:p>То есть, даже если отделил один из них, если не отделил другой — не участвует в зимуне.</text:p></text:note-body></text:note>, или маасер шейни или экдеш, которые не были выкуплены по закону — не благословляет.</text:p>
      <text:p><text:note text:note-class="footnote"><text:note-citation>Эвен аЭзель-1.19</text:note-citation><text:note-body><text:p text:style-name="odfdo_auto_1">симан 19, глава 1, сеиф 1</text:p><text:p>Пишет Раавад, благословенной памяти:</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text:a xlink:href="https://ya.ru">к. 2</text:a></text:p><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text:p><text:a xlink:href="https://ya.ru">Кесеф Мишне</text:a></text:p><text:p>А то, что говорили про украденную сеа пшеницы — тоже соответствует словам учителя нашего, согласно нашему варианту текста:</text:p><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text:p>Всякий, кто ест запрещённое, как намеренно, так и по ошибке, не благословляет ни до ни после.</text:p><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text:p>В Ерусламском Талмуде, Хала 1:9 учили:</text:p><text:p>Раби Йоси сказал: «Не может быть заповедь грехом!»</text:p><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text:p>Но благословение в начале и в конце — почему бы не благословить, ведь получил удовольствие!</text:p><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text:p>И можно доказать, что таково мнение и Рамбама, ведь в гл. 3 законов чтения Шма, закон 2, пишет Рамбам:</text:p><text:p><text:line-break/></text:p><text:p>И возражает на это Раавад:</text:p><text:p>Говорит Авраам: «Если говорит про того, кто учитал рядом с мёртвым, что должен перечитать заново — ничего не сказал»</text:p><text:p>И пишет Кесеф Мишне:</text:p><text:p>И можно сказать, что хотя учитель наш говорил о других случаях, а не о мёртвом.</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Так вот, то, что пишет Кесеф Мишне, что по Рамбам не говорил о читающем рядом с мёртвым — так трудно сказать, ведь он пишет про всё сказанное выше:</text:p><text:p>И так же то, что пишет Кесеф Мишне:</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text:p><text:a xlink:href="https://ya.ru">он пишет</text:a></text:p><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text:p>И будешь есть и насытишься, и благословлять будешь Господа, Б-га твоего, за землю добрую, которую Он дал тебе.</text:p><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text:p><text:a xlink:href="https://ya.ru">Пней Мойше</text:a></text:p><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text:p>И мне видится такое объяснение всему этому. Рамбам пишет в законах благословений 8:12:</text:p><text:p>И пишет на это Раавад:</text:p><text:p>И это в том случае, если он собирался есть ещё. Потому что если это не так, он уже закончил есть.</text:p><text:p>И объяснение слов Рамбама и разницы между жидкостью и другой едоу в том, что во всех случаях, когда вспомнил до того, как проглотил, нужно произнести благословение до. Но в случае еды, которая не становится отвратительной, мудрецы обязали её выплюнуть и сперва благословить. Если же еда становится отвратительной, когда её помещают в рот, тогда достаточно, чтобы убрали её в бок и не глотали до того, как благословили. А в случае жидкости, так как не возможно убрать её в бок, разрешили проглотить и благословить после этого. И это не похоже на ситуацию, когда человек ел и забыл и не благословил до конца трапезы, когда уже не надо говорить благословение до, потому что в нашем случае он вспомнил до того, как проглотил. И в этом объяснение слов Рамбама согласно Рошу. И нельзя объяснить мнение учителя нашего, что «говорит благословение в конце» означает благословение после еды, как считает рабейну Хананэль, так как в таком случае надо было бы ему сказать «и благословляет только в конце». Да и что нового сообщается нам этим? Ведь разве из-за того что он не благословил до, теперь не должен говорить благословение после? И это очевидно. И тем более Раавад тоже понял Рамбама, как видно из его примечания</text:p><text:p>И это в том случае, если он собирался есть ещё. Потому что если это не так, он уже закончил есть.</text:p><text:p><text:span text:style-name="odfdo_auto_1">И см. Кесеф Мишне, который считает, что Рамбам считает как рабейну Хананэль и ЗО?</text:span></text:p><text:p>Всё же надо объяснить разницу между ситуацией, когда поел и забыл и не благословил и тогда не надо уже благословлять, и нашей ситуацией, когда вспомнил до того, как проглотил. А то что пишет Рош, что раз вспомнил до того, как проглотил, то это несколько похоже на «непосредственно перед исполнением» — не совсем понятно, ведь в конце концов благословение говорит уже после еды и это похоже на первую ситуацию [когда уже закончил есть] и в чём разница?</text:p><text:p>В Геморе Брахот 51а:</text:p><text:p>Спросили у рав Хисды: «Тот, кто ел и пил и не благословил — должен ли теперь благословить?»</text:p><text:p>Сказал Раввина: «Значит, даже если закончил трапезу — должен снова благословить. Как учили в барайте: “Окунулся и поднялся — говорит при выходе ‘Благословен… Который освятил нас Своими заповедями и повелел нам об окунании’”»</text:p><text:p>И это не так: там — изначально человек был не подходящим, тут — человек изначально подходящий и раз был исключён — остался исключён.</text:p><text:p>И так постанавляет Рамбам в законах благословений 11:7</text:p><text:p>Нет такой заповеди, когда благословляют после её исполнения, кроме как окунание гера, так как он не может сказать «…Который освятил нас Своими заповедями и повелел нам…», так как он пока ещё не освящён и не заповедован об окунании. Поэтому после того, как окунается, благословляет на окунание, так как изначально он был «вытолкнут» [за пределы этой обязанности] и не был пригоден, чтобы благословить.</text:p><text:p>Получается явно, что тот, кто ел и забыл и не благословил — не может благословить благословение перед в конце, потому что он мог и был должен благословить до и был «вытолкнут» тем, что забыл, и поэтому уже не может благословить. И это когда вспомнил в конце, но если вспомнил по середине еды, до того, как проглотил, то пусть и был пригоден чтобы благословить до того, как положил кусок себе в рот и был «вытолкнут» тем, что забыл, но теперь-то он вспомнил и хочет благоловить и так как знает, что должен благословить, получается есть на нём эта обязанность и как он может намеренно проглотить еду во рту, ведь он собирается на неё благословить и если обязать его выполюнуть — точно выплюнет. И очевидно сейчас есть на нём обязанность благословить заново, когда хочет проглоить еду и значет что должен благословить, но поскольку еда находится уже у него во рту и не возможно её выполюнуть или убрать в сторону то получается он изначально «вытолкнут» из обязанности благословения, так как с момента обязанности благословить уже не может благословить и уже не важно что в момент первоначальной обязанности, когда вносил еду в рот, был пригоден, а сейчас нет, но всё ещё остаётся обязаность когда вспомнил и еда унего во рту и поэтому он как «вытолкнутый» изначально и поэтому может спокойно благословить после того как проглотит.</text:p><text:p>Мнение же Раавада видится мне, что он считает, что нет тут обязанности благословить вообще, так как не может благословить ни в каком виде и поэтому не называется это «вытолкнутым» заново, так как не возникла на нём новая обязанность и поэтому мы смотрим на первоначальную обязанность благословения, котоаря возникла в момент помещения еды в рот, а он тогда был способен благоловить и раз был «вытолкнут» тем, что забыл, уже не благословляет. И возмоно это имел ввиду Рош, когда сказал, что это не похоже на ситуацию, когда ел и забыл…, так как это несколько похоже на «непосредственно перед благословением» так как вспомнил перед тем, как проглотить. До сих цитата.</text:p><text:p>Получается из этого, что по мнению Рамбама там, где есть на человеке обязанность благословения, и с начала обязанности он не мог благословить, это называется «вытолкнутый изначально» и может благословить даже после того, как закончит действие. И тем самым объяснено мнение Ерусалимского Талмуда по простому: так как украденная маца подпадает под обязанность благословения, лишь он не может и запрещено ему благословлять так как это гневит Всевышенго, и это согласно мнению раби Ойшая, что исполняется заповедь мацы даже краденной мацой не смотря на заповедь через грех, и как мы выше объяснили это, что Ерусалимский Талмуд говорит про благословение на заповедь. И для этого благословения, «на еду мацы», он называет не пригодным изначально, это «вытолкнутый изначально» и спокойно может благословить после еды, так как запрет уже совершён и уже нет никакого гневления благословением, как было объяснено выше. И об этом говорит Ерусалимский Талмуд, говоря «Это — про благословение в начале, но в конце — просто должен денег» и уже не гневит и моежт благословить «на еду мацы». И Ерусалимский Талмуд вообще не говорит про биркат амазон, так как про благословения на удовольствия нельзя сказать, что он гневит благословением Бга, как объяснено выше. И нам нужно объяснение «но в конце — просто должен денег» только чтобы сказать, что может благословить на исполнение заповеди, чего не мог сделать до заповеди, так как гневил Б-га, а это уже не актуально в конце, ведь только денег должен и уже не ворует тем, что не платит. А предыдущий запрет нас не волнует, атк как теперь, в момент благословения, не нарушает ничего и не гневит Б-га. А то, что благословение на заповдеь должно быть перед её исполнением — так он был «вытолкнут» изначально и можно ему потом благословить, как мы объяснили.</text:p><text:p>И объяснено теперь мнение Рамбама, что гневление благословением может быть только в благословениях на заповеди, но не в благословениях на удовольствие. А то, что Рамбам освобождает от благословения того, кто ест запрещённое, это потому что такая еда в принципе не пригодна в пищу и не подпадает под обязанность благословлять и поэтому не надо благословлять ни в случае употребления её по ошибке, ни в случае намеренного её употребления. Тогда как в случае запрета кражи, когда еда сама по себе пригода в пищу, только лишь внешний запрет лежит на человеке, поэтому на удовольстьвие от неё точно надо благословить. А вот на исполнение заповеди — запрещено благословлять, так как это гневление Всевышнего. Но это гневление есть только в момент совершения запрета, но не в конце [и тогда он благословляет за уже сделанную заповедь?проверить?], когда мы говорим, что он только должен денег, как это приводится в Ерусалимском Талмуде.</text:p><text:p><text:a xlink:href="https://ya.ru">тр. Брахот, гл. 1, 8б</text:a></text:p><text:p>А после этого я видел у Рамбама в законах хамец и маца, 6:7, где он пишет:</text:p></text:note-body></text:note></text:p>
      <text:p><text:span text:style-name="odfdo_auto_1">https://rambam.alhatorah.org/Parshan/Peirush_HaRav_Kapach/Berakhot/1.19#m7e_he_he_n6</text:span></text:p>
      <text:p><text:span text:style-name="odfdo_auto_1">https://rambam.alhatorah.org/Parshan/Yad_Peshutah/Berakhot/1.19#m7e_he_he_n6</text:span></text:p>
      <text:p><text:span text:style-name="odfdo_auto_1">https://rambam.alhatorah.org/Parshan/Tzafenat_Paneach_(Rogatchover)/Berakhot/1.19#m7e_he_he_n6</text:span></text:p>
      <text:p><text:span text:style-name="odfdo_auto_1">https://rambam.alhatorah.org/Parshan/Hagahot_Maimoniyot/Berakhot/1.14#m7e_he_he_n6</text:span></text:p>
      <text:p><text:span text:style-name="odfdo_auto_1">https://rambam.alhatorah.org/Parshan/Migdal_Oz/Berakhot/1.14#m7e_he_he_n6</text:span></text:p>
      <text:p><text:span text:style-name="odfdo_auto_1">https://rambam.alhatorah.org/Parshan/Maaseh_Rokeach/Berakhot/1.16#m7e_he_he_n6</text:span></text:p>
      <text:p><text:span text:style-name="odfdo_auto_1">https://rambam.alhatorah.org/Parshan/Mirkevet_HaMishneh/Berakhot/1.18#m7e_he_he_n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