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ордехай на Хулин: симан 687, глава 8</text:h>
      <text:p>...</text:p>
      <text:p>Видел я, что мой учитель запрещает есть творог после яиц, жаренных в масле [гуся] из-за постановления из-за мяса с молоком</text:p>
      <text:p>Ответ р. Меира, благословенной памяти: «А то, что спросил господин меня, что он слышал, что я не ем мясо животного домашнего и идкого после сыра и облегчаю с мясом птицы: в дни юности моей я сам смеялся над людьми, которое поступают так и мне даже казалось это как еретичество, пока как-то раз между трапезами я не обнаружил у себя между зубов сыр. И тогда постановил я на себя устрожиться в мясе после сыра, как в твороге после мяса. И это не как спор с Талмудом и не как добавление, которое убавление, потому что в главе “любое мясо” сказал: “Я в этом вопросе как винный уксус, ведь если мой отец когда ел мясо...”, значит каждый сам может устожиться [в этом вопросе] и сделать себе ограду. А в птице я облегчаю, так как птицу и творог можно есть без продохранения. И мир. Меир бен р. Борух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