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алмуд. Звахим: Лист 96b</text:h>
      <text:p>Рав Ицхак бар Иуда обычно учил Тору перед Рами бар Хама. [Через некоторое время] он оставил его и пошёл [учить Тору] перед рав Шешетом. Как-то раз [Рами бар Хама] встретил его и сказал ему: «[Неужел и ты, как и многие думаешь, что] коснувшись руки начальника налоговой службы [алкафта], начинаешь пахнуть как он? аромат его руки передался моей? [Неужели ты думаешь, что,] уйдя от меня, чтобы учиться у раввина Шешета, ты стал таким же, как раввин Шешет?»</text:p>
      <text:p>[Рав Ицхак бар Иуда] ответил ему: «Не из-за этого [я пошёл учить к нему]. Когда я спрашивал вас — вы отвечали мне исходя из соображения. Когда я находил мишну [противоречащую этому соображению] — это опровергало ваш ответ. Когда же я спрашиваю рава Шешета - он отвечает мне мишной, и даже когда я нахожу [противоречащую] мишну — это спор между мишнами.»</text:p>
      <text:p>[Рами бар Хама] сказал ему: «Спроси меня о чём хочешь и я отвечу тебе мишной!» Спросил у него [рав Ицхак бар Еуда]: «Если человек приготовил [хатат] в части сосуда, надо ли чистить и мыть [весь] сосуд или нет?» [Рами бар Хама] сказал ему: «Не надо, ведь это как брызги [крови хатата, попавшие на одежду. А об этом учили в мишне (93б), что надо постирать только ту часть одежды, на которую попала кровь]!»</text:p>
      <text:p>[Отвечает рав Ицхак бар Еуда:] «Но ведь тана не учил так [открытым текстом]!» [Рами бар Хама] сказал ему: «Логично, что это как одежда: как с одеждой — надо стирать только ту часть, на которую попала кровь, так и с сосудом — надо чистить и мыть только ту часть, где варили!»</text:p>
      <text:p>[Рав Ицхак бар Еуда] сказал ему: «Разве это похоже?! Кровь не проникает [во всю одежду, а остаётся лишь там, куда попала, но вот вкус во время] варки — проникает [в весь сосуд]! Кроме того, учили в брайте (Тосефта 10:15): “Есть определённая строгость касательно брызг по сравнению с чисткой и мытьём, и есть определённая строгость в чистке и мытье по сравнению с брызгами. Строгость брызг в том, что они есть и применительно к внешним хатат и применительно к внутренним хатат и они есть даже до того, как покропили кровью, что не так в случае очищения и мытья [— они актуальны только для внешних хатат, чьё мясо едят и потому перед этим готовят и только после кропления кровью, так как до только после этого их можно есть]. Строгость же мытья и очищения в том, что оно применимо и к жертвам высшей святости и к жертвам малой святости, и что даже если сварили в части сосуда - весь сосуд надо чистить и мыть, что не так в случае брызг.”»</text:p>
      <text:p>Сказал ему [Рами бар Хама]: «Если так учили — то учили [и мне нечего на это возразить]»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Эвен аЭзер: симан 313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  <text:h text:outline-level="1"><text:s/>. Мордехай на Хулин: , глава 7</text:h>
      <text:p/>
      <text:p/>
      <text:p>И по этой же причине в деревянном и металличесокм сосуде, где можно убрать впитанный запрет через агалу или либун, если упал запрет на одно место в сосоуде, не говорим, что весь сосуд стал падалью, чтобы увеличить объём запрета и искать [60] против всего сосуда, если сварили в нём разешённое, а оцениваем лишь против впитанного в это место запрета, если мы знаем, сколько запрета упало [на сосуд]. Но если мы не знаем сколько упало запрета - то оцениваем против всего сосуда, а не против вышедшего из него запрета, ведь не знаем, соклько запрета из него вышло. (И ещё - ведь не говорим мы ханан про половину куска!)</text:p>
      <text:p><text:span text:style-name="odfdo_auto_1">про худосочного козлёнка, что снимают клипу и едят, пока не достигают до хелева</text:span></text:p>
      <text:p><text:span text:style-name="odfdo_auto_1">60 раз [60] против капли, которая попала*</text:span></text:p>
      <text:p><text:a xlink:href="https://ya.ru">слова</text:a><text:span text:style-name="odfdo_auto_1">*</text:span></text:p>
      <text:p>А если скажешь, что ведь молоко, впитавшееся в кастрюлю, даёт вкус в варево, впитавшееся в кастрюлю, и когда потом это варево возвращается [из стенок кастрюли обратно в варево], то это вид-в-виде и он запрещает в любом количестве.</text:p>
      <text:p>То можно сказать, что даже по мнению раби Иуды, который так считает, не будет запрещено. Ведь раби Иуда запрещает только когда упало на кусок и запретилось из-за вкуса физического молока и тогда этот кусок запрещает другие куски, так как он того же вида. Но впитанное в кастрюлю молоко не запрещает впитанное в кастрюлю варево настолько, чтобы оно запретило то варево, что в кастрюле по статье вид-в-виде, когда оно выйдет наружу, ведь оно не физическое. И тем более по мудрецам, которые считают что вид-в-виде битулируется.</text:p>
      <text:p>И знай, что если мы говорим, что впитанный запрет запрещает впитанное разрешённое, то тогда то, что сказали, что сосуд, впитавший яйн несех можно сменить в нём воду три раза по три дня - давай скажем, что как только ты нальёшь в неё воду, она тут же впитает эту воду, запретится впитанная вода из-за впитанного вина, затем эта запрещённая вода выйдет и это будет вид-в-виде и будет запрещено!</text:p>
      <text:p>И так же то, что мы учили: кастрюял, в которой варили мясо — нельзя варить в ней молоко, а если сварили — запрещено при наличии вкуса. Давай скажем, что кастрюля сперва впитает молоко, оно запретится из-за впитанного в кастрюлю мяса, и когда выйдет это молоко обратно в кастрюлю - это будет молоко-падаль вид-в-виде и запретит в любом количестве!</text:p>
      <text:p>Значит, очевидно, что впитанное разрешённое молоко и молоко снаружи [внутренних стенок кастрюли, то есть то, которое внутри кастрюли] объединятся, чтобы битулировать вкус мяса. И так же вода “снаружи” соединяется со впитанной водой, чтобы битулировать впитанное яйн несех. Так и в нашем случае - разрешённое варево соединяется с разершённым вкусом, впитаным в кастрюлю, чтобы битулировать впитанный извне запрет. И тот же закон в случае молока, котрое попало на кастрюлю снаружи или любого другого запрета»</text:p>
      <text:p>И так он указывал на практике и запретил кастрюлю и разрешил варево.</text:p>
      <text:p><text:span text:style-name="odfdo_auto_1">Я так же нашёл ответ<text:s/></text:span></text:p>
      <text:p>..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