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97b</text:h>
      <text:p>из запрещённой еды ничего не даёт вкус сильнее, чем лук или лук-порей</text:p>
      <text:h text:outline-level="1"><text:s/>. Талмуд. Хуллин: Лист 97b</text:h>
      <text:p>...</text:p>
      <text:p>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Те бедра животных, которые были засолены в доме Экзиларха с седалищным нервом внутри: Равина запретил, тогда как рав Аха бар рав Аши разрешил. Они пришли и попросили Мар бар рав Аши вынести решение. Тот сказал им: «Мой отец разрешил».<text:line-break/>Проблема [с мнением Раввины]</text:p>
      <text:p>Сказал раби Ханина: «Когда оценивают - оценивают с учётом варева, кипы [— накипи на краях кастрюли], кусков и кастрюли». Есть те, кто говорят - самого [материала] кастрюли, а есть те, кто говорят - объёма впитанного [разрешённого вкуса] в кастрюлю.</text:p>
      <text:p>Сказал раби Абау, сказал раби Йоханан: «Все запреты Торы [которые сварились с разрешённой едой и мы не можем понять, дали ли они вкус разрешённой еде или нет] мы оцениваем как если бы [запрещённая еда] была луком или луком-пореем» [То есть, если бы такой объём лука дал бы ощутимый вкус в этот объём еды - еда запрещена]</text:p>
      <text:p>Сказал раби Аба Абайе: «А почему бы не оценивать, как если бы это был лук или специи, которые даже в тысяче дают ощутимый вкус?»</text:p>
      <text:p>Ответил ему: «Мудрецы оценили что из запрещённой еды ничего не даёт вкус сильнее, чем лук или лук-порей»</text:p>
      <text:p>Сказал рав Нахман: "гид аНоше [битулируется] в 60 и сам гид не учитывается, [но нужно в 60 раз больше разрешённого (без учёта самого гид аНоше) против гид аНоше].</text:p>
      <text:p>Вымя [которое сварили с мясом - битулируется] в 60 и само вымя учитывается [в качестве разрешённого]</text:p>
      <text:p>Когда варят вымя с другим мясом, то молоко из вымени выделяется в кастрюлю и распространяется по ней. И если в кастрюле нет 60 против выделившегося молока - то в мясе будет чувствоваться вкус молока и оно будет запрещено. Когда мы оцениваем, есть ли в мясе 60 против молока - мы учитываем и само вымя среди прочего разрешённого (и так как мы считаем, что объём выделившегося молока равен объёму вымени - получается что нам нужно ещё 59 объёмов вымени чтобы мясо было разрешено).По Торе запрет мяса с молоком...</text:p>
      <text:p>Запрещённое яйцо [битулируется] в 60 и само яйцо не учитывается."</text:p>
      <text:p>По простому - говорится про яйцо некашерной птицы (РаШИ, см Рош Йосеф). И так как яйцо само запрещено - нужно 60 кроме самого яйца.</text:p>
      <text:p>Сказал раби Ицхак брей дерав Мешаршья: "И само вымя запрещено. И если [после того, как вымя один раз уже сварилось, оно] упало в другую кастрюлю - запрещает её."</text:p>
      <text:p/>
      <text:p>Гемора далее объяснит этот закон</text:p>
      <text:p>Сказал рав Аши: "Когда мы были в доме учения рава Кааны, у нас был вопрос: “когда мы ищем 60 - мы ищем 60 против вымени, или против того, что из него выделилось?”"</text:p>
      <text:p/>
      <text:p>Очевидно, что нужно 60 против вымени, ведь если бы нужно было 60 против того, соклько [молока] из него вышло - откуда нам знать [сколько]?</text:p>
      <text:p/>
      <text:p>Если так, [получается ты считаешь, что всё молоко из вымени вышло и смешалось с едой в кастрюле. Но в таком случае,] когда вымя [затем] упало в другую кастрюлю - не будет запрещать [еду во второй кастрюле]?!</text:p>
      <text:p/>
      <text:p>Так как сказал рав Ицхак брей дерав Мешаршья: "И само вымя запрещено" [даже если есть 60 в кастрюле против вымени] - приравняли мудрецы [вымя] к куску невейлы [который всё время остаётся запрещённым и запрещает любую кастрюлю, в которую попадёт].</text:p>
      <text:p/>
      <text:h text:outline-level="1"><text:s/>. Талмуд. Звахим: Лист 96b</text:h>
      <text:p>Рав Ицхак бар Иуда обычно учил Тору перед Рами бар Хама. [Через некоторое время] он оставил его и пошёл [учить Тору] перед рав Шешетом. Как-то раз [Рами бар Хама] встретил его и сказал ему: «[Неужел и ты, как и многие думаешь, что] коснувшись руки начальника налоговой службы [алкафта], начинаешь пахнуть как он? аромат его руки передался моей? [Неужели ты думаешь, что,] уйдя от меня, чтобы учиться у раввина Шешета, ты стал таким же, как раввин Шешет?»</text:p>
      <text:p>[Рав Ицхак бар Иуда] ответил ему: «Не из-за этого [я пошёл учить к нему]. Когда я спрашивал вас — вы отвечали мне исходя из соображения. Когда я находил мишну [противоречащую этому соображению] — это опровергало ваш ответ. Когда же я спрашиваю рава Шешета - он отвечает мне мишной, и даже когда я нахожу [противоречащую] мишну — это спор между мишнами.»</text:p>
      <text:p>[Рами бар Хама] сказал ему: «Спроси меня о чём хочешь и я отвечу тебе мишной!» Спросил у него [рав Ицхак бар Еуда]: «Если человек приготовил [хатат] в части сосуда, надо ли чистить и мыть [весь] сосуд или нет?» [Рами бар Хама] сказал ему: «Не надо, ведь это как брызги [крови хатата, попавшие на одежду. А об этом учили в мишне (93б), что надо постирать только ту часть одежды, на которую попала кровь]!»</text:p>
      <text:p>[Отвечает рав Ицхак бар Еуда:] «Но ведь тана не учил так [открытым текстом]!» [Рами бар Хама] сказал ему: «Логично, что это как одежда: как с одеждой — надо стирать только ту часть, на которую попала кровь, так и с сосудом — надо чистить и мыть только ту часть, где варили!»</text:p>
      <text:p>[Рав Ицхак бар Еуда] сказал ему: «Разве это похоже?! Кровь не проникает [во всю одежду, а остаётся лишь там, куда попала, но вот вкус во время] варки — проникает [в весь сосуд]! Кроме того, учили в брайте (Тосефта 10:15): “Есть определённая строгость касательно брызг по сравнению с чисткой и мытьём, и есть определённая строгость в чистке и мытье по сравнению с брызгами. Строгость брызг в том, что они есть и применительно к внешним хатат и применительно к внутренним хатат и они есть даже до того, как покропили кровью, что не так в случае очищения и мытья [— они актуальны только для внешних хатат, чьё мясо едят и потому перед этим готовят и только после кропления кровью, так как до только после этого их можно есть]. Строгость же мытья и очищения в том, что оно применимо и к жертвам высшей святости и к жертвам малой святости, и что даже если сварили в части сосуда - весь сосуд надо чистить и мыть, что не так в случае брызг.”»</text:p>
      <text:p>Сказал ему [Рами бар Хама]: «Если так учили — то учили [и мне нечего на это возразить]»</text:p>
      <text:h text:outline-level="1"><text:s/>. Талмуд. Хуллин: Лист 97a</text:h>
      <text:p>Кастрюля, в которой варили мясо - нельзя варить в ней молоко. А если сварил - [запрещено, если] чувствуется вкус</text:p>
      <text:h text:outline-level="1"><text:s/>. Эвен аЭзер: симан 313, глава 50</text:h>
      <text:p>...</text:p>
      <text:p><text:a xlink:href="https://ya.ru">Хулин 97б</text:a></text:p>
      <text:p><text:note text:note-class="footnote"><text:note-citation>Эвен Шлейма-1</text:note-citation><text:note-body><text:p text:style-name="odfdo_auto_1">симан 313, глава 50, симан катан 1</text:p><text:p>Видно из слов учителя нашего, что он считает что то, что установлено нам, что сосуд не бат йомо не запрещает - это только если попробовал дегустатор и сказал, что выкс запрета испорчен, но без дегустации мы опасаемся, что может быть вкус [запрета] улучшился [от смешивания с разрешённм]. И так пишет учитель наш дальше про кастрюлю, в которой варили мясо...</text:p></text:note-body></text:note><text:span> </text:span><text:note text:note-class="footnote"><text:note-citation>Эвен Шлейма-2</text:note-citation><text:note-body><text:p text:style-name="odfdo_auto_1">симан 313, глава 50, симан катан 2</text:p></text:note-body></text:note><text:a xlink:href="https://ya.ru">Хулин 97а</text:a><text:note text:note-class="footnote"><text:note-citation>Эвен Шлейма-3</text:note-citation><text:note-body><text:p text:style-name="odfdo_auto_1">симан 313, глава 50, симан катан 3</text:p></text:note-body></text:note></text:p>
      <text:p><text:note text:note-class="footnote"><text:note-citation>Эвен Шлейма-4</text:note-citation><text:note-body><text:p text:style-name="odfdo_auto_1">симан 313, глава 50, симан катан 4</text:p></text:note-body></text:note><text:span> </text:span><text:note text:note-class="footnote"><text:note-citation>Эвен Шлейма-5</text:note-citation><text:note-body><text:p text:style-name="odfdo_auto_1">симан 313, глава 50, симан катан 5</text:p><text:p>И этот закон про впитанный запрет — нет его в этой книге РЭБНа, по всей видимости он в какой-то другой книге, которую написал автор.<text:s/></text:p><text:p>И исходя из точки зрения учителя нашего, стоит подумать над тем, что пишет Тур ЙД 93 от имени Рашба...</text:p></text:note-body></text:note></text:p>
      <text:p><text:note text:note-class="footnote"><text:note-citation>Эвен Шлейма-6</text:note-citation><text:note-body><text:p text:style-name="odfdo_auto_1">симан 313, глава 50, симан катан 6</text:p></text:note-body></text:note><text:span> </text:span><text:note text:note-class="footnote"><text:note-citation>Эвен Шлейма-7</text:note-citation><text:note-body><text:p text:style-name="odfdo_auto_1">симан 313, глава 50, симан катан 7</text:p></text:note-body></text:note><text:span> </text:span><text:note text:note-class="footnote"><text:note-citation>Эвен Шлейма-8</text:note-citation><text:note-body><text:p text:style-name="odfdo_auto_1">симан 313, глава 50, симан катан 8</text:p></text:note-body></text:note><text:span> </text:span><text:note text:note-class="footnote"><text:note-citation>Эвен Шлейма-9</text:note-citation><text:note-body><text:p text:style-name="odfdo_auto_1">симан 313, глава 50, симан катан 9</text:p></text:note-body></text:note><text:span> </text:span><text:note text:note-class="footnote"><text:note-citation>Эвен Шлейма-10</text:note-citation><text:note-body><text:p text:style-name="odfdo_auto_1">симан 313, глава 50, симан катан 10</text:p></text:note-body></text:note><text:span> </text:span><text:note text:note-class="footnote"><text:note-citation>Эвен Шлейма-11</text:note-citation><text:note-body><text:p text:style-name="odfdo_auto_1">симан 313, глава 50, симан катан 11</text:p></text:note-body></text:note></text:p>
      <text:h text:outline-level="1"><text:s/>. Мордехай на Хулин: симан 679, глава 7</text:h>
      <text:p>И по этой же причине в деревянном и металличесокм сосуде, где можно убрать впитанный запрет через агалу или либун, если упал запрет на одно место в сосоуде, не говорим, что весь сосуд стал падалью, чтобы увеличить объём запрета и искать [60] против всего сосуда, если сварили в нём разешённое, а оцениваем лишь против впитанного в это место запрета, если мы знаем, сколько запрета упало [на сосуд]. Но если мы не знаем сколько упало запрета - то оцениваем против всего сосуда, а не против вышедшего из него запрета, ведь не знаем, соклько запрета из него вышло. (И ещё - ведь не говорим мы ханан про половину куска!)</text:p>
      <text:p><text:span text:style-name="odfdo_auto_1">про худосочного козлёнка, что снимают клипу и едят, пока не достигают до хелева</text:span></text:p>
      <text:p><text:span text:style-name="odfdo_auto_1">60 раз [60] против капли, которая попала*</text:span></text:p>
      <text:p><text:a xlink:href="https://ya.ru">слова</text:a><text:span text:style-name="odfdo_auto_1">*</text:span></text:p>
      <text:p>А если скажешь, что ведь молоко, впитавшееся в кастрюлю, даёт вкус в варево, впитавшееся в кастрюлю, и когда потом это варево возвращается [из стенок кастрюли обратно в варево], то это вид-в-виде и он запрещает в любом количестве.</text:p>
      <text:p>То можно сказать, что даже по мнению раби Иуды, который так считает, не будет запрещено. Ведь раби Иуда запрещает только когда упало на кусок и запретилось из-за вкуса физического молока и тогда этот кусок запрещает другие куски, так как он того же вида. Но впитанное в кастрюлю молоко не запрещает впитанное в кастрюлю варево настолько, чтобы оно запретило то варево, что в кастрюле по статье вид-в-виде, когда оно выйдет наружу, ведь оно не физическое. И тем более по мудрецам, которые считают что вид-в-виде битулируется.</text:p>
      <text:p>И знай, что если мы говорим, что впитанный запрет запрещает впитанное разрешённое, то тогда то, что сказали, что сосуд, впитавший яйн несех можно сменить в нём воду три раза по три дня - давай скажем, что как только ты нальёшь в неё воду, она тут же впитает эту воду, запретится впитанная вода из-за впитанного вина, затем эта запрещённая вода выйдет и это будет вид-в-виде и будет запрещено!</text:p>
      <text:p>И так же то, что мы учили: кастрюял, в которой варили мясо — нельзя варить в ней молоко, а если сварили — запрещено при наличии вкуса. Давай скажем, что кастрюля сперва впитает молоко, оно запретится из-за впитанного в кастрюлю мяса, и когда выйдет это молоко обратно в кастрюлю - это будет молоко-падаль вид-в-виде и запретит в любом количестве!</text:p>
      <text:p>Значит, очевидно, что впитанное разрешённое молоко и молоко снаружи [внутренних стенок кастрюли, то есть то, которое внутри кастрюли] объединятся, чтобы битулировать вкус мяса. И так же вода “снаружи” соединяется со впитанной водой, чтобы битулировать впитанное яйн несех. Так и в нашем случае - разрешённое варево соединяется с разершённым вкусом, впитаным в кастрюлю, чтобы битулировать впитанный извне запрет. И тот же закон в случае молока, котрое попало на кастрюлю снаружи или любого другого запрета»</text:p>
      <text:p>И так он указывал на практике и запретил кастрюлю и разрешил варево.</text:p>
      <text:p><text:span text:style-name="odfdo_auto_1">Я так же нашёл ответ<text:s/></text:span></text:p>
      <text:p>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