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h text:outline-level="1"><text:s/>. Тосафот на Брахот: , глава 6, симан катан 45a:подавившегося мясом</text:h>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Мордехай на Брахот: симан 151, глава 6</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