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Дварим:<text:s/></text:h>
      <text:p>И все кишащее крылатое нечисто для вас, не должно их есть.</text:p>
      <text:h text:outline-level="1"><text:s/>. Тора. Ваикра:<text:s/></text:h>
      <text:p>Всякое насекомое летающее, ходящее на четырех, гнусно оно для вас.</text:p>
      <text:h text:outline-level="1"><text:s/>. Тора. Ваикра:<text:s/></text:h>
      <text:p>Но такое можете есть из всех летающих насекомых, ходящих на четырех: у которого скоки над его ногами, чтобы ими прыжками ходить по земле.</text:p>
      <text:h text:outline-level="1"><text:s/>. Талмуд. Шевиит: , глава 7, мишна 7</text:h>
      <text:p><text:note text:note-class="footnote"><text:note-citation>РаМбаМ-2</text:note-citation><text:note-body><text:p text:style-name="odfdo_auto_1">симан 701, глава 7</text:p><text:p>Если погрузили розу седьмого года в масло шестого года - достаточно убрать розу, так как сила и вкус розы не переходит в масло, так как масло старое, а роза новая. Если только не пролежит роза в масле длительное время.</text:p></text:note-body></text:note></text:p>
      <text:h text:outline-level="1"><text:s/>. Талмуд. Шевиит: , глава 7, мишна 7</text:h>
      <text:p><text:note text:note-class="footnote"><text:note-citation>Б-1</text:note-citation><text:note-body><text:p text:style-name="odfdo_auto_1">симан 701, глава 7</text:p><text:p>Роза седьмого года, замоченная в масле шестого года - вытаскивают розу пока не наступило время биура и всё разрешено. Но роза седьмого года, замоченная в масле восьмого года и наступило время биура розы - надо делать биур и маслу, как мы учили в концее этой мишны: "Швиит запрещает другой вид при наличии вкуса"</text:p></text:note-body></text:note><text:span> </text:span><text:note text:note-class="footnote"><text:note-citation>РаМбаМ-1</text:note-citation><text:note-body><text:p text:style-name="odfdo_auto_1">симан 701, глава 7</text:p><text:p>Если погрузили розу седьмого года в масло шестого года - достаточно убрать розу, так как сила и вкус розы не переходит в масло, так как масло старое, а роза новая. Если только не пролежит роза в масле длительное время.</text:p></text:note-body></text:note></text:p>
      <text:p><text:note text:note-class="footnote"><text:note-citation>РаМбаМ-2</text:note-citation><text:note-body><text:p text:style-name="odfdo_auto_1">симан 701, глава 7</text:p><text:p>Если погрузили розу седьмого года в масло шестого года - достаточно убрать розу, так как сила и вкус розы не переходит в масло, так как масло старое, а роза новая. Если только не пролежит роза в масле длительное время.</text:p></text:note-body></text:note></text:p>
      <text:p><text:note text:note-class="footnote"><text:note-citation>Б-2</text:note-citation><text:note-body><text:p text:style-name="odfdo_auto_1">симан 702, глава 7</text:p><text:p>Тут говорится про человека, который собирается пить вино после времени биура и потому в любом случае надо делать биур.</text:p><text:p>Если же стручки рожкового дерева не пробыли в вине до времени биура - убирают стручки, а вино разрешено, как в случае с розой. И так явно учили в Тосефте.</text:p></text:note-body></text:note></text:p>
      <text:p><text:note text:note-class="footnote"><text:note-citation>Б-3</text:note-citation><text:note-body><text:p text:style-name="odfdo_auto_1">симан 703, глава 7</text:p><text:p>Это касается всех запретов Торы: всегда в том же виде запрет запрещает в любом количестве, а в другом - при наличии вкуса. Но алаха не такова.</text:p></text:note-body></text:note><text:span> </text:span><text:note text:note-class="footnote"><text:note-citation>Б-4</text:note-citation><text:note-body><text:p text:style-name="odfdo_auto_1">симан 704, глава 7</text:p><text:p>После биура. Но до биура - нет в них святости Швиита, чтобы они запретили другую еду, если нет передачи вкуса как в том же виде, так и в другом.</text:p></text:note-body></text:note><text:span> </text:span><text:note text:note-class="footnote"><text:note-citation>РаМбаМ-3</text:note-citation><text:note-body><text:p text:style-name="odfdo_auto_1">симан 703, глава 7</text:p><text:p>Например, если смешалось вино седьмого года с вином шестого года, то даже одна капля в большой сосуд - надо делать биур. И это то, что сказано "Швиит запрещает в любом количестве тот же вид"</text:p><text:p>Например, роза в масле или стручки рожкового дерева в вине.</text:p><text:p>И такой же принцип касается других запретов Торы. И намекает на это словами "вот правило: всё, где есть передача вкуса". И ещё это будет объяснено в конце Авода Зара</text:p></text:note-body></text:note><text:span> </text:span><text:note text:note-class="footnote"><text:note-citation>Б-5</text:note-citation><text:note-body><text:p text:style-name="odfdo_auto_1">симан 705, глава 7</text:p><text:p>И даже после биура при наличии вкуса</text:p></text:note-body></text:note><text:span> </text:span><text:note text:note-class="footnote"><text:note-citation>РаМбаМ-4</text:note-citation><text:note-body><text:p text:style-name="odfdo_auto_1">симан 704, глава 7</text:p></text:note-body></text:note></text:p>
      <text:h text:outline-level="1"><text:s/>. Талмуд. Псохим: , глава 3</text:h>
      <text:h text:outline-level="1"><text:s/>. Талмуд. Псохим: Лист 74b</text:h>
      <text:h text:outline-level="1"><text:s/>. Талмуд. Авода Зара: , глава 5</text:h>
      <text:h text:outline-level="1"><text:s/>. Талмуд. Авода Зара: Лист 74b</text:h>
      <text:p>Так как Рова считает, что любой сосуд, в котором обычно хранят <text:s/>[вино, например, бочки] (3 дня) - запретили [мудрецы пользоваться этой посудой] из-за яйн несех</text:p>
      <text:h text:outline-level="1"><text:s/>. Талмуд. Авода Зара: Лист 33a</text:h>
      <text:p>[Брайта объянсяет, как можно откашеровать эти чайники: если] идолопоклонник налил в них вино, то еврей [который хочет ими пользоваться] наливает в них воду [на три дня, меняет её раз в сутки и тем самым они становятся разрешены.]</text:p>
      <text:h text:outline-level="1"><text:s/>. Талмуд. Авода Зара: , глава 2</text:h>
      <text:h text:outline-level="1"><text:s/>. Талмуд. Бехорот: Лист 7b</text:h>
      <text:p><text:s/>мин атаме [вида нечистого]” [из чего следует, что это правило не ограничено только производным тела, но относится ко всему, что относится к некашерному виду]. А это тоже нечистого вида [, так как оно мутное и подобное молоку]</text:p>
      <text:p>Есть те, кто говорят так: "про [мочу] лошадей и верблюдов нет вопросов, так как люди её не пьют. А вопрос про [мочу] осла, которую люди пьют и она помогает больным зеленухой. Какой закон?"</text:p>
      <text:p>Сказал им рав Шешет: "учили же это в [нашей] Мишне: “выходящее из нечистого - нечисто, выходящее из чистого - чисто”. А это ведь тоже из нечистого вышло!" [А ведь моча вышла из нечистого, тела животного. И можно сделать вывод из нашей мишны, что всё что выходит из тела нечистого животного - запрещено, даже если это не производное самого тела животного, а что-то разрешённое, что вошло в тело, пробыло там какое-то время и вышло.]</text:p>
      <text:p>Задали вопрос на слова рава Шешета из брайты: "почему сказали что мёд пчёл разрешён [а не запрещён, как выходящее из нечистого]? Потому что [пчёлы] собирают его в тело [- мёд делается из пыльцы цветов, которую пчёлы едят и затем выделяют его обратно уже в виде мёда] и он не является производным мёда" [Получается, что то, что вошло в животное и вышло из него - не запрещено! Почему же рав Шешет говорит, что запрещена моча осла, хотя она "вошла и вышла"?]</text:p>
      <text:p>[Отвечает Гемора: рав Шешет] следует мнению раби Яакова, который сказал: "мёд разрешил Милосердный" [то есть, мёд должен был бы быть запрещён, но его разрешил специальный стих:] как учили мы в Брайте: "раби Яаков говорит:</text:p>
      <text:p>Но такое можете есть из всех летающих насекомых, ходящих на четырех: у которого скоки над его ногами, чтобы ими прыжками ходить по земле.</text:p>
      <text:p>[слова "но (ах) такое" означают исключение и толкуются так:] это ты ешь [именно перечисленную саранчу], но запрщено тебе есть летающих шерецов"</text:p>
      <text:p>Так ведь летающих шерецов Тора явно запретила?!</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h text:outline-level="1"><text:s/>. Талмуд. Бехорот: Лист 7b</text:h>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h text:outline-level="1"><text:s/>. Сефер Ереим: симан 132, глава 4</text:h>
      <text:p>Шерец летающий. Шерецом называется всякое небольшое существо, которое копошится на земле и у него четыре ноги. И предупредила о них Тора в главе "Шмини":</text:p>
      <text:p>Всякое насекомое летающее, ходящее на четырех, гнусно оно для вас.</text:p>
      <text:p>И так же там написано:</text:p>
      <text:p>Всякое насекомое летающее, ходящее на четырех, гнусно оно для вас.</text:p>
      <text:p>И написано в главе Ръэ:</text:p>
      <text:p>И все кишащее крылатое нечисто для вас, не должно их есть.</text:p>
      <text:p>И есть среди них чистые, и это вид саранчи, и передала нам Тора признаки:</text:p>
      <text:p>Но такое можете есть из всех летающих насекомых, ходящих на четырех: у которого скоки над его ногами, чтобы ими прыжками ходить по земле.</text:p>
      <text:p>И упомянула Тора саранчу, солам, харгола и хагава. И из этих четырёх мудрецы вывели признаки кашерности саранчи, как учили в главе "элу трефот" (59а): "и у саранчи если есть у неё 4 ноги и 4 крыла и скоки и крылья покрывают большую часть тела". Раби Йоси сказал: "и должна называться хагав".</text:p>
      <text:p><text:a xlink:href="https://ya.ru">Бехорот глава 1 (7б)</text:a></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p>То есть, они называются по нечистому виду и потому мёд гизин и цирин запрещён.</text:p>
      <text:p><text:s/>А мёд пчёл, хотя и тела пчёл запрещены и перемешаны с мёдом и когда отделяют мёд от пчёл - нагревают эту смесь и даже кипятят её - и всё равно мы не опасаемся [вкуса пчёл в мёде], так как установлено нам: испорченный вкус разрешён. И [хотя испорченный вкус разрешён лишь постфактум, есть] ещё [один довод]: пчёлы [в данном случае аналогичны] сгнившей невеле и потому даже изначально разрешено даже по мнению тех, кто считает что испорченный вкус запрещён в конце Авода Зара (68а).</text:p>
      <text:p>И потому поскольку установлена нам алаха как раби Яаков и рав Шешет, что пчелиный мёд разрешён не из логического сообращения, а непостредственно стихом. А мёд гизин и цирин запрещён. И даже моча нечистого животого, которая изменилась [и уже не выглядит как вода] и немного "загустела" из-за жара тела - считается как кусок живого мяса. И нет другого выходящего из животого, что было бы разрешено, кроме молока. И как говорим мы в Бехорот первая глава (6б): "это хидуш, что разрешил это Милосердный, как написано “и хватит молока коз для хлеба твоего накормить дом твой” и написано “текущая молоком и мёдом”". И по этой причине моча запрещена и даже у кошерного животного как часть от живого. И таков итог Бехорот (7б) что даже моча лошадей и верблюдов, которая прозрачная - спросили у рав Шешета и он запретил, так как немного она изменилась от жара животного.</text:p>
      <text:p>И мог бы ты спросить: почему упомянула Гемора лошадей и верблюдов? Можно сказать, что говорится про мочу, которая вышла после смерти, а в таком случае моча коровы и быка будет разрешена после шхиты и нет тут запрета. И всякая моча запрещённого, так как вид её изменился от жара животного - запрещена абсолютно.</text:p>
      <text:h text:outline-level="1"><text:s/>. Мордехай на Бейца: симан 674, глава 18</text:h>
      <text:p>"Даже ковуш, даже шолук". В главе коль абосор сказал Шмуэль "ковуш - как сваренное".</text:p>
      <text:p>И в некоторых местах Раши объясняет что [ковуш - это] в уксусе, но без уксуса - не будет считаться как сваренное.<text:s/></text:p>
      <text:p><text:a xlink:href="https://ya.ru">глава 7 Швиит</text:a></text:p>
      <text:p/>
      <text:p>а значит квиша происходит и без уксуса и передаёт вкус как при варке.</text:p>
      <text:p><text:a xlink:href="https://ya.ru">Авода Зара (33а)</text:a></text:p>
      <text:p/>
      <text:p><text:a xlink:href="https://ya.ru">Авода Зара (74б)</text:a></text:p>
      <text:p/>
      <text:p>И хотя оно холодное, сказали "хранят три дня". Поэтому любая запрещённая жидкость которая пробыла в разрешённом сосуде три дня - запрещает его.</text:p>
      <text:p/>
      <text:p/>
      <text:p>Поэтому если в мёде нашли кусок невейлы - запрещенён весь мёд, так как квиша в течение трёх дней - как сваренное. И так же получил р. Шмуэль из Бонборик от р.М. из Минца</text:p>
      <text:p>И так же объясняет рЭбЙА [р. Элиэзер бен Йоэль аЛеви] (Хулин 1114).</text:p>
      <text:p><text:a xlink:href="https://ya.ru">Псохим 44б</text:a></text:p>
      <text:p/>
      <text:p/>
      <text:p>А раз так, то в случае остальных запретов, если замочил на сутки в холодном - будет запрещено. Ведь если не так - то в чём хидуш мяса с молоком?</text:p>
      <text:p><text:a xlink:href="https://ya.ru">Сефер Ереим пишет раби Элиэзер из Мица</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