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ордехай на Бейца: симан 1, глава 18</text:h>
      <text:p>А если есть сомнение - запрещено изначально согласно ??мнению рава Аши, который сказал, что всегда софек йом-тов - софек будни и это как **довор шееш лой матирин**?? и даже в запретах мудрецов не битулируется.</text:p>
      <text:p>А если покупатель привычен у нег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