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Тхелет: симан 173</text:h>
      <text:p>Средняя вода - право. Это касается ситуации, когда ел блюдо, даже мясное, и хочет есть после него молочное блюдо, и тем более — наоборот, в этих случаях нет даже обязанности мыть руки между ними, так как в обоих блюдах нет ни самого мяса ни самого молока, а лишь их вкус. Поэтому не устрожили и не обязали мыть руки.</text:p>
      <text:p>Но если ел творог и хочет есть потом мясное блюдо, и так же если ел молочное блюдо и хочет есть после него мясо - обязан помыть руки, так как один из запрещённых компонентов присутствует физически.</text:p>
      <text:p>А если ел творог и хочет есть затем мясо - не достаточно лишь помыть руки, но надо почистить и сполоснуть рот и помыть руки, и тогда можно есть даже сразу в этой же трапезе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