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евуш Атерет Заав: симан 89, сеиф 1</text:h>
      <text:p>Ел мясо - не важно животного домашнего, дикого или птицы - нельзя есть сыр после этого сразу, даже если уже сказал благословение после еды. И хотя по мнению большинства пойским надо ждать время, как между утренней и вечерней трапезами, то есть 6 часов, сейчас принято у мира идти по мнению СМаГ и ждать лишь час, и говориь биркат амазон после мяса пееред едой сыра, чтобы это была другая трапеза. Но без биркат амазона не помогает ждать час. И не важно, ждал этот час до биркат амазона или после. И есть мнение, что нельзя говорить биркат амазон, чтобы есть сыр, но мир не обращает на это внимание. А устрожающиеся ждать шесть часов - получат благословение.</text:p>
      <text:p>Однако, даже если ждал <text:s/>нужное время, если есть ещё мясо между зубов - надо убрать его и сполоснуть рот перед тем, как есть сыр.</text:p>
      <text:p>А в пределах этого времени, даже если нет мяса между зубами - запрещено, так как мясо даёт жир и вкус его длится долго. Поэтому даже если не ел, а лишь жевал для ребёнка - надо ждать, так как хотя и не ел - тем не менее вкус мяса остался во рту и остаётся так же, как если бы он е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