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евуш Атерет Заав: симан 105</text:h>
      <text:p>Все законы, применимые при варке запрета с разрешённым, так же применимы даже если запрет не был сварен с разрешённым, а лишь находился с ним даже в холодной жидкости 24 часа, так как замоченное на сутки считается как сваренное. Но если не прошло 24 часа, так как это холодный контакт - достаточно ополаскивания.</text:p>
      <text:p>Всё это говорится про не острую жидкость, например, молоко, масло или вино. Но если замочено было в рассоле или уксусе, то если пробыли в жидкости столько времени, что успели бы поставить на огонь, оно бы закипело и начало вариться - всё что внутри рассола или уксуса будет запрещено. Если же не прошло столько времени - запрещено только на клипу.</text:p>
      <text:p>И см. выше главу 70 по поводу мяса, упавшего в рассол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