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Звахим: , глава 11, мишна 7</text:h>
      <text:p>Как [посуда, в которой] варили, так и [посуда, в которую] перелили горячее [варево из мяса жертв]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