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1, мишна 3</text:h>
      <text:p>Не делают из фиников мёд, из яблок - вино, из позднего винограда - уксус, и другие плоды - не изменяем их из того вида, как они были сотворены в случае трумы и маасер шейни, кроме как оливки и виноград только лишь.</text:p>
      <text:p>Не наказывают 40 из-за орлы, кроме как за вышедшее из оливок и винограда</text:p>
      <text:p>И не приносят первинки в виде жидкости, кроме как вышедшее из оливок и винограда [если их принесли в качестве первинок и выжали уже во дворе]</text:p>
      <text:p>И не делают нечистым из-за жидкости, кроме как вышедшее из оливок и винограда.</text:p>
      <text:p>И не приносят на жертвеннике, кроме как вышедшее из оливок и виноград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