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1, мишна 2</text:h>
      <text:p><text:note text:note-class="footnote"><text:note-citation>РаШИ</text:note-citation><text:note-body><text:p text:style-name="odfdo_auto_1">, глава 6, симан катан 38a:уксус из позднего винограда</text:p><text:p>поздний виноград, который уже никогда не созреет, и делают из него уксус</text:p></text:note-body></text:note><text:span> </text:span><text:note text:note-class="footnote"><text:note-citation>РаШИ</text:note-citation><text:note-body><text:p text:style-name="odfdo_auto_1">, глава 6, симан катан 38a:обязывал за них стоиость и пятую часть</text:p></text:note-body></text:note><text:span> </text:span><text:note text:note-class="footnote"><text:note-citation>РаШИ</text:note-citation><text:note-body><text:p text:style-name="odfdo_auto_1">, глава 6, симан катан 38a:раби Иошуа — освобождал</text:p><text:p>так как это просто жидкость и не называется трумой. Ведь остальные плоды не пускают на жидкость, кроме оливок и винограда. И это то, как сказал мар бар рав Аши.</text:p></text:note-body></text:note><text:span> </text:span><text:note text:note-class="footnote"><text:note-citation>РаШБА</text:note-citation><text:note-body><text:p text:style-name="odfdo_auto_1">, глава 6, симан катан 38a:раби Иошуа — освобождал</text:p><text:p>Объясняет РаШИ:</text:p><text:p>Ведь остальные плоды не пускают на жидкость, кроме оливок и винограда [и поэтому их сок - это не просто жидкость, а как сам плод]. Значит, у всех остальных плодов - это просто пот [а не как сам плод]. И это то, как сказал мар бар рав Аши.</text:p><text:p><text:a xlink:href="https://ya.ru">Недарим, гл. «Давший обет от еды» (53а)</text:a></text:p><text:p><text:a xlink:href="https://ya.ru">Тосафот</text:a></text:p><text:p>И возможно надо сказать, что раз поздний виноград сам по себе плохой виноград, так как он никогда уже не созреет, он слишком плох и не пригоден [для специального благословения]. И так же и происходящее из него, хотя оно и лучше, чем он сам, тем не мнее настолько плохо, что не достойно называться напитком, а лишь просто жидкостью.</text:p><text:p><text:a xlink:href="https://ya.ru">учим труму из первинок</text:a></text:p><text:p>И в таком случае он [— РААВАД —] спрашивает: если в этом причина раби Иошуа [что это гзейрат акатув и применимо только к вину и маслу], а не из-за того, что это просто жидкость, как сказал мар бар рав Аши, то даже если перемолол и сделал из этого жидкость [— сок с мякотью, по мар бар рав Аши это уже "при", но по раби Иошуа это "шеаколь", так как нет гзейрат акатув на "яблоки"]! И затем с трудом отвечает, что возможно мар бар рав Аши согласен с раби Иошуа там, где это пот [то есть сок], но не там, где это "сок с мякотью" [и тогда это "при"], так как это не хуже чем свекольный отвар.</text:p><text:p>И ещё он спрашивает: если так, то [можно сказать, что мар бар рав Аши идёт и] по мнению раби Элиэзера: [ведь тогда, если мы проводим такую разницу, можно сказать:] не спорил раби Элиэзер в ситуации простого сока, который пот, и не надо за неё платить пятую часть, а спор его был только про "сок с мякотью"! И отвечает, что [мар бар рав Аши] точно считал как раби Иошуа, но как раби Элиэзер - сомнение [в зависимости от того, спорил ил раби Элиэзер с раби Иошуа про "сок с мякотью"]. И вот они слова учителя, благословенной памяти.</text:p><text:p>[Тот возникает ещё один вопрос: нам нужно чтобы большинство употребления было через варку или чтобы варка была обычным, не удивительным способом употребления?]</text:p><text:p><text:span text:style-name="odfdo_auto_1">кто?</text:span><text:span text:style-name="odfdo_auto_1">видимо потому что варят</text:span></text:p><text:p>И в любом случае со всех слов мы учим про сладость фиников, которая натекла сама, что благословляем на неё шеаколь.</text:p><text:p><text:span text:style-name="odfdo_auto_1">И немного подтверждения есть его словам из того, что если отварил финики - это не похоже на любой другой отвар</text:span></text:p><text:p>Но всё же на сладость фиников может быть как говорит гаон, благословенной памяти, так как «дваш» написано в главе, а не «финики», так может быть и на сладость благословляет «борей при аэц» а в конце «меайн шалош» — на сладость, которая натекла сама.</text:p></text:note-body></text:note>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