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Трумот: , глава 10, мишна 8</text:h>
      <text:p>[Так как в прошлой мишне говорилось про квишу оливок трумы с оливками обычными, наша мишна учит нас про квишу некашерной рыбы с кашерной.]</text:p>
      <text:p><text:note text:note-class="footnote"><text:note-citation>РШ</text:note-citation><text:note-body><text:p text:style-name="odfdo_auto_1">симан 8, глава 10, симан катан замочили с некошерной рыбой</text:p><text:p>Эта мишна не полная, так как она не говорит, разрешено или запрещено. В Ерусалимском Талмуде (закон 5) учили:То есть, «вода трумы» — это то, что осталось после замачивания оливок трумы. И эти брайты получаются вообще не в тему нашей мишны, ведь мишна говорит про закон брии, а «замачивание» тут упоминается лишь заодно. А брайты эти говорят про передачу вкуса.Эта мишна не полная, так как она не говорит, разрешено или запрещено. В Ерусалимском Талмуде (закон 5) учили:То есть, «вода трумы» — это то, что осталось после замачивания оливок трумы. И эти брайты получаются вообще не в тему нашей мишны, ведь мишна говорит про закон брии, а «замачивание» тут упоминается лишь заодно. А брайты эти говорят про передачу вкуса.<text:line-break/></text:p><text:p><text:span text:style-name="odfdo_auto_1">И так не понятно в мишне, ведь выше вроде как получается что в случае целого будничного не впитывает, а при варке нет разницы между целым и не целым.</text:span></text:p><text:p>И так же если замочили, то раз говорится про некошерное солёное и кошерное пресное - какая разница что замочили? Ведь даже если не замочили - всё равно должно быть запрещено, как постановлено нам в гл. Всякое мясо. Однако тут можно сказать, что раз солёное как горячее при жарке, а далее по поводу мишны про некошерную саранцу, которую замочили, говорится в Ерусалимском Талмуде (закон 6):Что означает, что он говорит вроде как о всей мишне, и везде где учили "замочили" надо заменить это на "обварили". И надо сказать что "обварили" это меньше чем "сварили", хотя и говорим в конце "Животное, которое тяжело..." (Хулин 77а): "кожа ??? которую обварили ???" однако из гл. Всякое мясо (110б) видно явно, что обварить это сильнее, чем варка, про печень, которая запрещает но не запрещается....</text:p></text:note-body></text:note>то если [вес некашерной рыбы] 10 зуз в Иуде, что равно 5 сэла в Галиле [5 сэла - это 20 зуз] - [весь] цир [который в боке] будет запрещён. [1 Сеа = 6 кавов. 1 кав = 4 лога. 1 лог = 2 литра. 1 литра = 100 зуз (около 440 гр). Таким образом получается, что в 2 сеа = 2*6*24*2*100 = 9600 зуз. И 10 зуз некашерной рыбы это 1/960. И при этом говорит наша мишна что даже в такой пропорции цир некашерной рыбы запрещает весь цир кашерной. Если же запрещённого цира меньше - цир в бочке будет разрешён]<text:line-break/></text:p>
      <text:p>Раби Иуда говорит: "[Если есть в бочке] ревиит [- 1/4 лога некашерной рыбы на бочку объёмом] в два сеа [- цир будет запрещён. При меньшей пропорции - разрешён. Получается, что по мнению раби Иуды пропорция, в которой цир запрещает - это 1/2*6*4*4=1/192]."</text:p>
      <text:p>Раби Йоси говорит: "[Если некашерная рыба составляет] 1/16 [объёма бочки - цир будет запрещён. При меньшей пропорции - разрешён]."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