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евиит: , глава 7, мишна 7</text:h>
      <text:p><text:note text:note-class="footnote"><text:note-citation>Б-1</text:note-citation><text:note-body><text:p text:style-name="odfdo_auto_1">симан 701, глава 7</text:p><text:p>Роза седьмого года, замоченная в масле шестого года - вытаскивают розу пока не наступило время биура и всё разрешено. Но роза седьмого года, замоченная в масле восьмого года и наступило время биура розы - надо делать биур и маслу, как мы учили в концее этой мишны: "Швиит запрещает другой вид при наличии вкуса"</text:p></text:note-body></text:note><text:span> </text:span><text:note text:note-class="footnote"><text:note-citation>РаМбаМ-1</text:note-citation><text:note-body><text:p text:style-name="odfdo_auto_1">симан 701, глава 7</text:p><text:p>Если погрузили розу седьмого года в масло шестого года - достаточно убрать розу, так как сила и вкус розы не переходит в масло, так как масло старое, а роза новая. Если только не пролежит роза в масле длительное время.</text:p></text:note-body></text:note></text:p>
      <text:p><text:note text:note-class="footnote"><text:note-citation>РаМбаМ-2</text:note-citation><text:note-body><text:p text:style-name="odfdo_auto_1">симан 701, глава 7</text:p><text:p>Если погрузили розу седьмого года в масло шестого года - достаточно убрать розу, так как сила и вкус розы не переходит в масло, так как масло старое, а роза новая. Если только не пролежит роза в масле длительное время.</text:p></text:note-body></text:note></text:p>
      <text:p><text:note text:note-class="footnote"><text:note-citation>Б-2</text:note-citation><text:note-body><text:p text:style-name="odfdo_auto_1">симан 702, глава 7</text:p><text:p>Тут говорится про человека, который собирается пить вино после времени биура и потому в любом случае надо делать биур.</text:p><text:p>Если же стручки рожкового дерева не пробыли в вине до времени биура - убирают стручки, а вино разрешено, как в случае с розой. И так явно учили в Тосефте.</text:p></text:note-body></text:note></text:p>
      <text:p><text:note text:note-class="footnote"><text:note-citation>Б-3</text:note-citation><text:note-body><text:p text:style-name="odfdo_auto_1">симан 703, глава 7</text:p><text:p>Это касается всех запретов Торы: всегда в том же виде запрет запрещает в любом количестве, а в другом - при наличии вкуса. Но алаха не такова.</text:p></text:note-body></text:note><text:span> </text:span><text:note text:note-class="footnote"><text:note-citation>Б-4</text:note-citation><text:note-body><text:p text:style-name="odfdo_auto_1">симан 704, глава 7</text:p><text:p>После биура. Но до биура - нет в них святости Швиита, чтобы они запретили другую еду, если нет передачи вкуса как в том же виде, так и в другом.</text:p></text:note-body></text:note><text:span> </text:span><text:note text:note-class="footnote"><text:note-citation>РаМбаМ-3</text:note-citation><text:note-body><text:p text:style-name="odfdo_auto_1">симан 703, глава 7</text:p><text:p>Например, если смешалось вино седьмого года с вином шестого года, то даже одна капля в большой сосуд - надо делать биур. И это то, что сказано "Швиит запрещает в любом количестве тот же вид"</text:p><text:p>Например, роза в масле или стручки рожкового дерева в вине.</text:p><text:p>И такой же принцип касается других запретов Торы. И намекает на это словами "вот правило: всё, где есть передача вкуса". И ещё это будет объяснено в конце Авода Зара</text:p></text:note-body></text:note><text:span> </text:span><text:note text:note-class="footnote"><text:note-citation>Б-5</text:note-citation><text:note-body><text:p text:style-name="odfdo_auto_1">симан 705, глава 7</text:p><text:p>И даже после биура при наличии вкуса</text:p></text:note-body></text:note><text:span> </text:span><text:note text:note-class="footnote"><text:note-citation>РаМбаМ-4</text:note-citation><text:note-body><text:p text:style-name="odfdo_auto_1">симан 704, глава 7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