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</text:h>
      <text:p>Не кладут яйцо рядом с самоваром, чтобы оно сварилось.</text:p>
      <text:p>И не заворачивают в платок. Раби Йоси разрешает.</text:p>
      <text:p>И не прячут в песок или пыль дорог, чтобы пожарилось</text:p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p>Илпас и кастрюля, которые сняли с огня кипящими — нельзя класть в них специи, но можно положить их в тарелку или тамхуй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