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Шабат: , глава 3, мишна 3</text:h>
      <text:p>Не кладут яйцо рядом с самоваром, чтобы оно сварилось.</text:p>
      <text:p>И не заворачивают в платок. Раби Йоси разрешает.</text:p>
      <text:p>И не прячут в песок или пыль дорог, чтобы пожарилось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