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22, мишна 2</text:h>
      <text:p>Всё, что было в горячей воде накануне шаббата — можно замачивать в горячей воде в шаббат.</text:p>
      <text:p>А всё, что не было в горячей воде накануне — ополаскивают в горячей воде в шаббат,</text:p>
      <text:p>кроме давно засоленного [мяса] и колияс а-испанин, ополаскивание которых является завершением их приготовлени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