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</text:h>
      <text:p><text:line-break/>Бедняк стоит снаружи, а хоязин дома — внутри.<text:line-break/>Бедняк стоит снаружи, а хоязин дома — внутри.<text:line-break/><text:line-break/>Бедняк стоит снаружи, а хоязин дома — внутри.<text:line-break/>Бедняк стоит снаружи, а хоязин дома — внутри.<text:line-break/><text:line-break/><text:line-break/>Бедняк стоит снаружи, а хоязин дома — внутри.<text:line-break/>Бедняк стоит снаружи, а хоязин дома — внутри.<text:line-break/><text:line-break/>Бедняк стоит снаружи, а хоязин дома — внутри.<text:line-break/>Бедняк стоит снаружи, а хоязин дома — внутри.<text:line-break/><text:line-break/><text:line-break/>Протянул хозяин дома руку наружу и взял из неё бедняк или положил в неё и внёс — оба не обязаны.</text:p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