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4</text:h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  <text:h text:outline-level="1"><text:s/>. Мишна. Орла: , глава 2</text:h>
      <text:p><text:line-break/><text:s text:c="12"/></text:p>
      <text:p><text:line-break/><text:s text:c="12"/></text:p>
      <text:p>Орла помогает битулировать килаим, а килаим битулировать орлу.<text:line-break/>Как это работает? Сеа орлы, которая упала в 200, а затем туда упала ещё сеа и ещё орла, или сеа и ещё килаим - это то как орла битулирует килаим, килаим - орлу и орла - орлу.<text:line-break/></text:p>
      <text:p/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  <text:p>Достай из деревни Ясма был из учеников дома Шамая и сказал: "Слышал я от Шамая-старца, что говорил он: “Не тумит пока не будет объёмом с яйцо”". [И таков закон]</text:p>
      <text:p><text:line-break/></text:p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p>"А в каких случаях иногда устрожаемся, а иногда облегчаем? В случае смеси разных видов"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