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7</text:h>
      <text:p>"А в каких случаях иногда устрожаемся, а иногда облегчаем? В случае смеси разных видов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