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Орла: , глава 2, мишна 4</text:h>
      <text:p>Всякий заквашивающий [своё тесто] или приправляющий [своё блюдо] при помощи [закваски или приправ] трумы, орлы или килаей керем - [всё блюдо] запрещено [не коэнам и трума не битулируется в пропорции 1:101 а орла и килаей керем в пропорции 1:201, так как закваска и приправы не битулируются в любом объёме].</text:p>
      <text:p>А дом Шамая говорят: "Так же и тумят [даже если их объём меньше яйца (см Хала 2:8)]."</text:p>
      <text:p>А дом Илеля говорят: "Не тумят, пока не будут объёмом с яйцо!"</text:p>
      <text:h text:outline-level="1"><text:s/>. Мишна. Орла: , глава 2, мишна 6</text:h>
      <text:p><text:a xlink:href="https://ya.ru">сказали</text:a></text:p>
      <text:p>Например, закваска из пшеницы [трумы], которая упала в тесто пшеницы [обычной и это смесь одного вида] и этой закваски достаточно, чтобы заквасить [тесто] - не важно, есть ли в тесте 101 объём закваски, или нет - всё запрещено [не коэнам]. А если в тесте нет 101 объёма закваски, то не важно - достаточно ли закваски чтобы заквасить тесто или нет - запрещено [не коэнам]. [И аналогичный закон применяем к орле и килаей керем при соотношениии 1:201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