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5</text:h>
      <text:p>Достай из деревни Ясма был из учеников дома Шамая и сказал: "Слышал я от Шамая-старца, что говорил он: “Не тумит пока не будет объёмом с яйцо”". [И таков закон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