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Орла: , глава 2, мишна 4</text:h>
      <text:p>Всякий заквашивающий [своё тесто] или приправляющий [своё блюдо] при помощи [закваски или приправ] трумы, орлы или килаей керем - [всё блюдо] запрещено [не коэнам и трума не битулируется в пропорции 1:101 а орла и килаей керем в пропорции 1:201, так как закваска и приправы не битулируются в любом объёме].</text:p>
      <text:p>А дом Шамая говорят: "Так же и тумят [даже если их объём меньше яйца (см Хала 2:8)]."</text:p>
      <text:p>А дом Илеля говорят: "Не тумят, пока не будут объёмом с яйцо!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