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шна. Орла: , глава 2, мишна 3</text:h>
      <text:p>Орла помогает битулировать килаим, а килаим битулировать орлу.<text:line-break/>Как это работает? Сеа орлы, которая упала в 200, а затем туда упала ещё сеа и ещё орла, или сеа и ещё килаим - это то как орла битулирует килаим, килаим - орлу и орла - орлу.<text:lin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