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</text:h>
      <text:p>Всё, что требует благословение после — требует благословение перед.</text:p>
      <text:p>Есть то, что требует благословение перед, но не требует благословение после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