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Хулин: , глава 7, мишна 5</text:h>
      <text:p>Гид аноше сварили с другими жилами. Если его можно идентифицировать - надо чтобы не чувствовался его вкус. Если нет - всё запрещено. Жидкость [будет разрешена] если не чувствуется его вкус.</text:p>
      <text:p>И так же кусок невейлы или некашерной рыбы: если их сварили с разрешённой едой и их можно идентифицировать - [еда будет разрешена] если не чувствуется вкус [запрета]. Если [запрет] не [идентифицируемый] - всё запрещено. Жидкость [будет разрешена] если не чувствуется вкус [запрета]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