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Дмай: , глава 1, мишна 4</text:h>
      <text:p>Дмай: можно использовать его для эйрува, партнёрства, благословляют на него, делают зимун на него, отделяют [от] него [десятины] голым [или] в бейн ашмашот.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