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Брахот: , глава 7, мишна 1</text:h>
      <text:p>Трое, которые ели вместе, обязаны в зимуне<text:note text:note-class="footnote"><text:note-citation>РаШИ</text:note-citation><text:note-body><text:p text:style-name="odfdo_auto_1">, глава 7, симан катан 45a:Трое, которые ели вместе, обязаны в зимуне</text:p><text:p>Пригласить всех присоединиться в благословении, сказав это во множественном числе, например: «Благословим»</text:p></text:note-body></text:note><text:span> </text:span><text:note text:note-class="footnote"><text:note-citation>р. Йона</text:note-citation><text:note-body><text:p text:style-name="odfdo_auto_1">, глава 7, симан катан 32b:Трое, которые ели вместе, обязаны в зимуне</text:p><text:p>Есть те, кто объясняют, что речь идёт про ситуацию, когда изначально сели вместе хлеб и соощается нам, что раз их трое и сели есть вместе — обязаны в зимуне.</text:p><text:p>А есть те, кто объясняют, что не смотря на то, что не благословили на хлеб вместе и не сели есть вместе изначально, обязаны в зимуне, так как закончили есть вместе — эта еда их объединила.</text:p><text:p>И мой учитель, охранит его Б-г, говорит, что первое объяснение верное и не возникает обязанности пока не сели есть вместе изначально. И приводит этому доказательство из того, что учили выше (42б):</text:p><text:p>Сидели — да, возлегли — нет. Столкни: «Десятеро, которые шли по дороге, не смотря на то, что все они ели от одного батона — каждый из них благословляет сам по себе. Сели есть — хотя каджый из них ест от своего батона — один благословляет за всех». Учили «сели», хотя и не возлегли?!</text:p><text:p>Сказал рав Нахман бар Ицхак: «Например, если они сказали: “Пойдёмте и поедим хлеб в таком-то месте!”»</text:p><text:p>ведь раз они согласились есть в определённом или известном месте — как если бы возлегли.</text:p><text:p>И очевидно брайта говорит про биркат амазаон, так как так говорим явно в Ерушалми: «сидели и ели», из чего следует, что они уже если. А если же по мнению тех, кто говорит, что [не] требуется [изначальное] объединение для зимуна: то почему рав Нахману потребовалось говорить, что речь идёт про то, когда сказали «Пойдёте поедим хлеба в таком-то месте»? Ведь можно было ответить, что там потому говорится, что даже если сели — одна благословляет за всех, хоття и не сели есть вместе изначально, так как еда объединяет их! Но раз так не отвечает, можно сделать вывод, что очевидно ему что когда говорят «один благословляет за всех» — это только если изначально сели есть вместе. А если не так — то каждый благословляет за себя и еда не объединяет их!</text:p><text:p>[И так же это подтвеждается из того] что учили «и официант, который съел кезайт присоединятеся». А почему нужно было сказать, что официант присоединяется? Лишь потому тчо хотя остальные люди не присоединяются если они не сели [есть] вместе, официант [всё же] присоединятеся, так как мы смотрим на него как на того, кто сел есть вместе с ними.</text:p></text:note-body></text:note>.</text:p>
      <text:p>Ел дмай<text:note text:note-class="footnote"><text:note-citation>р. Йона</text:note-citation><text:note-body><text:p text:style-name="odfdo_auto_1">, глава 7, симан катан 32b:Ел дмай</text:p><text:p>Дмай — это то, от чего может быть отделена десятина, например, злаки, купленные у ам аареца. И так как постановлено нам (47а), что кормят бедняков дмаем и «ахсанай» дмаем, так как большинство ам аарецов отделяют десятины, поэтому если ел его — присоединятеся к зимуну.</text:p><text:p>И есть те, кто объяснят что «ахсанай» — гости, а есть те, кто объянсяет, что «ахсанай» — войска царя, которые проходят из одного места в другое место. И так как [дмай] разрешён «ахсанай» и гостям, и если хочешь можно отказаться от своего имущества и становишься бедным и пригодным к [еде дмайа], то и сейчас [дмай] тоже пригоден ему и присоединяется к зимуну с гостями.</text:p></text:note-body></text:note>; маасер ришон, от которого отделили труму<text:note text:note-class="footnote"><text:note-citation>РаШИ</text:note-citation><text:note-body><text:p text:style-name="odfdo_auto_1">, глава 7, симан катан 45a:от которого отделили труму</text:p><text:p>Предполагается, что речь идёт о труме маасера, которую должен отделить леви</text:p></text:note-body></text:note><text:span> </text:span><text:note text:note-class="footnote"><text:note-citation>р. Йона</text:note-citation><text:note-body><text:p text:style-name="odfdo_auto_1">, глава 7, симан катан 32b:маасер ришон, от которого отделили труму</text:p><text:p>Объяснение: первая десятина отдавалась левииту, а левиит отдавал от этой десятины десятину коэну и эта [десятина от десятины] называется трумат маасер, согласно написанному: «возносите от него возношение [труму] Б-гу, десятину от десятину». И так как отделена уже была трума, трумат маасер не является запрещённым и [тот, кто ел маасер, от которого не отделена трумат маасер] присоединяется к зимуну.</text:p><text:p>И в Геморе задаётся вопрос: это же очевидно?! И отвечают: например, в случае если предварил его на колосьях. То есть: по закону до того как отделять первую десятину левииту, сперва надо отделить великую труму коэну, которая 1/50, так как великая трума первая по отделению, так как Милосердный называл её «началом» и обязанность [её отделения] возникает с разравнивания, так как тогда [собранное зерно называется] полноценно «даган», как написано «начала дагана твоего». А леви, чтобы коэн не лишил его десятины от великой трумы [как произошло бы если бы всё было правильно: великую труму забрали и леви получил бы 1*(1-0.02)*0.1=0.098 до отделения трумат маасер] маасера пришёл до коэна к еврею, когда урожай был ещё в колосе и сказал ему, чтобы тот дал ему десятину до того, <text:s/>как она стала «даган» и леви должен отделитьт от неё трума маасер, но не обязан отделять от неё турму годолу, такк как на леви есть обязанность отделтяь только трумат маасер, как я объяснил [и таким образом он получает 1*0.9=0.9 до отделения трумат маасер], как написано «и возносити от неё возношение Бгу десятину от десятины» — трумат маасер сказал Я тебе отделять, но не великую труму и трумат маасер. И постановлено нам в мише, что не смотря на то, что уже сошла с него заповедь великой трумы, так как это не было «даган» в момент давания левииту, тем не менее даже в этом случае, так как была отделена трумат маасер, чья обязанность отделеня наступила — это не считается запретом и [тот, кто такую десятину ест] — присоединяется к зимуну</text:p></text:note-body></text:note>; маасер шейни или посвящённое, которое выкупили<text:note text:note-class="footnote"><text:note-citation>РаШИ</text:note-citation><text:note-body><text:p text:style-name="odfdo_auto_1">, глава 7, симан катан 45a:маасер шейни, который выкупили</text:p><text:p>чтобы разрешить его в еду вне Ерусалима, а выкуп поднимают в Ерусалим и едят [там]</text:p></text:note-body></text:note><text:span> </text:span><text:note text:note-class="footnote"><text:note-citation>р. Йона</text:note-citation><text:note-body><text:p text:style-name="odfdo_auto_1">, глава 7, симан катан 32b:маасер шейни или посвящённое, которое выкупили</text:p><text:p>Объяснение: вторую десятину если хозяева в Ерусалиме и её запрещено было есть хозяевам [вне Ерусалима] пока её не выкупят, как написано: «Не можешь есть во вратах твоих десятину зерна твоего…» и написано «И если будет далеко от тебя место это и свяжешь серебро в руку твою…». И так же от посвящённого нельзя получать выгоду, пока его не выкупят.</text:p><text:p>И в Геморе (47б) спрашивают: это же очевидно! Раз выкупили — можно есть и присоединяется к зимуну! И отвечает: например, если заплатил стоимость, но не пятую часть, а тот, кто выкупает свою десятину — должен добавить пятую часть, чтобы не обманул и не выкупил дешевле, чем реальная стоиомость, как написано: «И если выкупит человек свою десятину — пятую часть добавит к ней», и написано про святыни «А если посвятивший выкупает свой дом, то прибавит пятую часть серебра оценки к этому, и будет ему (принадлежать)» (Вакира 27:15). И постановлено нам, что хотя и не дал пятую часть, так как дал стоимоть — уже не рассматриваем это как запрет и присоединяется к зимуну.</text:p></text:note-body></text:note>; официант<text:note text:note-class="footnote"><text:note-citation>РаШИ</text:note-citation><text:note-body><text:p text:style-name="odfdo_auto_1">, глава 7, симан катан 45a:и официант</text:p><text:p>который обслуживает их на трапезе и съел с ними кезайт, чтобы присоединиться к ним к зимуну. Во всех этих случаях нужно было сказать, что хотя это похоже на запрет — нет тут благословения через грех, как это объясняется в Геморе.</text:p></text:note-body></text:note>, который съел кезайт<text:note text:note-class="footnote"><text:note-citation>р. Йона</text:note-citation><text:note-body><text:p text:style-name="odfdo_auto_1">, глава 7, симан катан 32b:официант, который съел кезайт</text:p></text:note-body></text:note>и самаритянин<text:note text:note-class="footnote"><text:note-citation>р. Йона</text:note-citation><text:note-body><text:p text:style-name="odfdo_auto_1">, глава 7, симан катан 32b:и самаритянин</text:p><text:p>Гемора говорит, что речь идёт согласно мнению, что они были истинными герами. Но сейчас не присоединяются, так как уже постановили против них и сделали их как неевреи на 100%</text:p></text:note-body></text:note>— участвует в зимуне.</text:p>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p>Женщины, рабы и дети — не участвуют в зимуне.</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