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</text:h>
      <text:p>Как благословляют за плоды?</text:p>
      <text:p>На плоды дерева говорят «боре при аэц», за исключением вина, так как на вино говорят «боре при агофен».</text:p>
      <text:p>На плоды земли говорят «боре при адама», за исключением хлеба, на который говорят «амойци лехем мин аарец».</text:p>
      <text:p>На травы говорят «боре при адама». Раби Иуда говорит: «боре мине дшаим»</text:p>
      <text:p/>
      <text:p>Вот правило: если есть главное и с ним второстепенное — говорит благословение на главное и освобождает второстепенное.</text:p>
      <text:p>Тот, кто ел финики, виноград и гранат, благословляет после них три благословления — слова рабана Гамлиэля.</text:p>
      <text:p>А мудрецы говорят: одно благословение, подобное трём.</text:p>
      <text:p>Раби Акива говорит: даже если ел варёные овощи и они его насытили — благословляет три благословления.</text:p>
      <text:p/>
      <text:p><text:line-break/></text:p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