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Тот, кто ел финики, виноград и гранат, благословляет после них три благословления — слова рабана Гамлиэля.</text:p>
      <text:p>А мудрецы говорят: одно благословение, подобное трём.</text:p>
      <text:p>Раби Акива говорит: даже если ел варёные овощи и они его насытили — благословляет три благословления.</text:p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