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6, мишна 7</text:h>
      <text:p>Вот правило: если есть главное и с ним второстепенное — говорит благословение на главное и освобождает второстепенно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